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B0600000EBF32CCD06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arial" svg:font-family="arial"/>
    <style:font-face style:name="Arial Unicode MS" svg:font-family="'Arial Unicode MS'"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6cm" table:align="margins"/>
    </style:style>
    <style:style style:name="Tabella1.A" style:family="table-column">
      <style:table-column-properties style:column-width="8.8cm" style:rel-column-width="32767*"/>
    </style:style>
    <style:style style:name="Tabella1.B" style:family="table-column">
      <style:table-column-properties style:column-width="8.8cm" style:rel-column-width="32768*"/>
    </style:style>
    <style:style style:name="Tabella1.A1" style:family="table-cell">
      <style:table-cell-properties fo:background-color="transparent" fo:padding="0cm" fo:border="none">
        <style:background-image/>
      </style:table-cell-properties>
    </style:style>
    <style:style style:name="Tabella1.2" style:family="table-row">
      <style:table-row-properties style:min-row-height="1.108cm"/>
    </style:style>
    <style:style style:name="Tabella1.B2" style:family="table-cell">
      <style:table-cell-properties fo:padding="0cm" fo:border="none"/>
    </style:style>
    <style:style style:name="TabellaPresenze1" style:family="table">
      <style:table-properties style:width="8.759cm" table:align="left"/>
    </style:style>
    <style:style style:name="TabellaPresenze1.A" style:family="table-column">
      <style:table-column-properties style:column-width="0.596cm"/>
    </style:style>
    <style:style style:name="TabellaPresenze1.B" style:family="table-column">
      <style:table-column-properties style:column-width="5.888cm"/>
    </style:style>
    <style:style style:name="TabellaPresenze1.C" style:family="table-column">
      <style:table-column-properties style:column-width="1.117cm"/>
    </style:style>
    <style:style style:name="TabellaPresenze1.D" style:family="table-column">
      <style:table-column-properties style:column-width="1.159cm"/>
    </style:style>
    <style:style style:name="TabellaPresenze1.A1" style:family="table-cell">
      <style:table-cell-properties fo:padding="0.097cm" fo:border-left="0.002cm solid #000000" fo:border-right="none" fo:border-top="0.002cm solid #000000" fo:border-bottom="0.002cm solid #000000"/>
    </style:style>
    <style:style style:name="TabellaPresenze1.D1" style:family="table-cell">
      <style:table-cell-properties fo:padding="0.097cm" fo:border="0.002cm solid #000000"/>
    </style:style>
    <style:style style:name="TabellaPresenze1.A2" style:family="table-cell">
      <style:table-cell-properties fo:padding="0.097cm" fo:border-left="0.002cm solid #000000" fo:border-right="none" fo:border-top="none" fo:border-bottom="0.002cm solid #000000"/>
    </style:style>
    <style:style style:name="TabellaPresenze1.D2" style:family="table-cell">
      <style:table-cell-properties fo:padding="0.097cm" fo:border-left="0.002cm solid #000000" fo:border-right="0.002cm solid #000000" fo:border-top="none" fo:border-bottom="0.002cm solid #000000"/>
    </style:style>
    <style:style style:name="TabellaPresenze2" style:family="table">
      <style:table-properties style:width="8.795cm" fo:margin-left="-0.009cm" fo:margin-right="0.016cm" table:align="margins"/>
    </style:style>
    <style:style style:name="TabellaPresenze2.A" style:family="table-column">
      <style:table-column-properties style:column-width="0.623cm" style:rel-column-width="4639*"/>
    </style:style>
    <style:style style:name="TabellaPresenze2.B" style:family="table-column">
      <style:table-column-properties style:column-width="5.81cm" style:rel-column-width="43295*"/>
    </style:style>
    <style:style style:name="TabellaPresenze2.C" style:family="table-column">
      <style:table-column-properties style:column-width="1.219cm" style:rel-column-width="9082*"/>
    </style:style>
    <style:style style:name="TabellaPresenze2.D" style:family="table-column">
      <style:table-column-properties style:column-width="1.143cm" style:rel-column-width="8519*"/>
    </style:style>
    <style:style style:name="TabellaPresenze2.1" style:family="table-row">
      <style:table-row-properties style:min-row-height="0.011cm"/>
    </style:style>
    <style:style style:name="TabellaPresenze2.A1" style:family="table-cell">
      <style:table-cell-properties fo:padding="0.097cm" fo:border-left="0.002cm solid #000000" fo:border-right="none" fo:border-top="0.002cm solid #000000" fo:border-bottom="0.002cm solid #000000"/>
    </style:style>
    <style:style style:name="TabellaPresenze2.D1" style:family="table-cell">
      <style:table-cell-properties fo:padding="0.097cm" fo:border="0.002cm solid #000000"/>
    </style:style>
    <style:style style:name="TabellaPresenze2.A2" style:family="table-cell">
      <style:table-cell-properties fo:padding="0.097cm" fo:border-left="0.002cm solid #000000" fo:border-right="none" fo:border-top="none" fo:border-bottom="0.002cm solid #000000"/>
    </style:style>
    <style:style style:name="TabellaPresenze2.D2" style:family="table-cell">
      <style:table-cell-properties fo:padding="0.097cm" fo:border-left="0.002cm solid #000000" fo:border-right="0.002cm solid #000000" fo:border-top="none" fo:border-bottom="0.002cm solid #000000"/>
    </style:style>
    <style:style style:name="Tabella2" style:family="table">
      <style:table-properties table:align="margins"/>
    </style:style>
    <style:style style:name="Tabella2.A" style:family="table-column">
      <style:table-column-properties style:rel-column-width="32767*"/>
    </style:style>
    <style:style style:name="Tabella2.B" style:family="table-column">
      <style:table-column-properties style:rel-column-width="32768*"/>
    </style:style>
    <style:style style:name="Tabella2.A1" style:family="table-cell">
      <style:table-cell-properties fo:padding="0.097cm" fo:border="none"/>
    </style:style>
    <style:style style:name="Tabella4" style:family="table">
      <style:table-properties style:width="17.6cm" table:align="margins"/>
    </style:style>
    <style:style style:name="Tabella4.A" style:family="table-column">
      <style:table-column-properties style:column-width="8.8cm" style:rel-column-width="32767*"/>
    </style:style>
    <style:style style:name="Tabella4.B" style:family="table-column">
      <style:table-column-properties style:column-width="8.8cm" style:rel-column-width="32768*"/>
    </style:style>
    <style:style style:name="Tabella4.A1" style:family="table-cell">
      <style:table-cell-properties fo:padding="0.097cm" fo:border="none"/>
    </style:style>
    <style:style style:name="P1" style:family="paragraph" style:parent-style-name="Standard">
      <style:paragraph-properties fo:text-align="start" style:justify-single-word="false">
        <style:tab-stops>
          <style:tab-stop style:position="8.814cm" style:type="center"/>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 style:family="paragraph" style:parent-style-name="Standard">
      <style:text-properties style:font-name="Times New Roman"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 style:family="paragraph" style:parent-style-name="Standard">
      <style:paragraph-properties fo:line-height="100%" fo:text-align="center" style:justify-single-word="false"/>
      <style:text-properties style:font-name="Times New Roman" fo:font-size="11pt" fo:language="it" fo:country="IT" fo:font-style="normal" style:text-underline-style="none" fo:font-weight="bold" style:font-size-asian="11pt" style:language-asian="it" style:country-asian="IT" style:font-style-asian="normal" style:font-weight-asian="bold" style:font-size-complex="11pt" style:font-style-complex="normal" style:font-weight-complex="bold"/>
    </style:style>
    <style:style style:name="P4" style:family="paragraph" style:parent-style-name="Standard">
      <style:paragraph-properties fo:text-align="start" style:justify-single-word="false">
        <style:tab-stops>
          <style:tab-stop style:position="8.814cm" style:type="center"/>
        </style:tab-stops>
      </style:paragraph-properties>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24pt" fo:letter-spacing="0.071cm" fo:font-weight="bold" style:font-size-asian="24pt" style:font-weight-asian="bold" style:font-size-complex="24pt" style:font-weight-complex="bold"/>
    </style:style>
    <style:style style:name="P6" style:family="paragraph" style:parent-style-name="Standard">
      <style:paragraph-properties fo:line-height="100%" fo:text-align="center" style:justify-single-word="false"/>
      <style:text-properties style:font-name="Arial" fo:font-size="2pt" fo:letter-spacing="0.071cm" fo:font-weight="bold" style:font-size-asian="2pt" style:font-weight-asian="bold" style:font-size-complex="2pt" style:font-weight-complex="bold"/>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ab-stops/>
      </style:paragraph-properties>
      <style:text-properties style:text-position="0% 100%" style:font-name="Arial Narrow" fo:font-size="16pt" fo:letter-spacing="normal" fo:language="it" fo:country="IT" style:text-underline-style="solid" style:text-underline-width="auto" style:text-underline-color="font-color" fo:font-weight="bold" style:font-name-asian="Arial" style:font-size-asian="16pt" style:language-asian="it" style:country-asian="IT" style:font-weight-asian="bold" style:font-name-complex="Arial" style:font-size-complex="16pt" style:font-weight-complex="bold"/>
    </style:style>
    <style:style style:name="P9" style:family="paragraph" style:parent-style-name="Standard">
      <style:text-properties fo:color="#000000" fo:font-size="10pt" fo:font-weight="bold" style:font-size-asian="10pt" style:font-weight-asian="bold" style:font-size-complex="10pt" style:font-weight-complex="bold"/>
    </style:style>
    <style:style style:name="P10" style:family="paragraph" style:parent-style-name="Standard">
      <style:paragraph-properties fo:line-height="100%"/>
      <style:text-properties fo:color="#000000" style:font-name="Times New Roman"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11" style:family="paragraph" style:parent-style-name="Standard">
      <style:paragraph-properties fo:margin-top="0cm" fo:margin-bottom="0cm" fo:line-height="100%" fo:text-align="center" style:justify-single-word="false">
        <style:tab-stops>
          <style:tab-stop style:position="2.011cm" style:type="center"/>
          <style:tab-stop style:position="15.266cm" style:type="center"/>
        </style:tab-stops>
      </style:paragraph-properties>
      <style:text-properties style:font-name="Arial" fo:font-size="10pt" fo:letter-spacing="0.071cm" fo:font-weight="bold" style:font-size-asian="10pt" style:font-weight-asian="bold" style:font-size-complex="10pt" style:font-weight-complex="bold"/>
    </style:style>
    <style:style style:name="P12" style:family="paragraph" style:parent-style-name="Standard">
      <style:paragraph-properties fo:margin-top="0cm" fo:margin-bottom="0cm" fo:text-align="start" style:justify-single-word="false"/>
      <style:text-properties style:font-name="Times New Roman" fo:font-size="7pt" fo:font-weight="bold" style:font-size-asian="7pt" style:font-weight-asian="bold" style:font-size-complex="7pt" style:font-weight-complex="bold"/>
    </style:style>
    <style:style style:name="P13" style:family="paragraph" style:parent-style-name="Standard">
      <style:paragraph-properties fo:margin-top="0cm" fo:margin-bottom="0cm" fo:text-align="center" style:justify-single-word="false"/>
      <style:text-properties style:font-name="Times New Roman" fo:font-size="7pt" fo:font-weight="normal" style:font-size-asian="7pt" style:font-weight-asian="normal" style:font-size-complex="7pt" style:font-weight-complex="normal"/>
    </style:style>
    <style:style style:name="P14" style:family="paragraph" style:parent-style-name="Standard">
      <style:paragraph-properties fo:margin-top="0cm" fo:margin-bottom="0cm" fo:line-height="100%" fo:text-align="center" style:justify-single-word="false" fo:background-color="transparent" fo:padding="0cm" fo:border="none">
        <style:background-image/>
      </style:paragraph-properties>
      <style:text-properties fo:font-variant="normal" fo:text-transform="none" style:font-name="Arial Narrow"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Text_20_body">
      <style:paragraph-properties fo:margin-top="0cm" fo:margin-bottom="0cm" fo:line-height="100%" fo:background-color="transparent" fo:padding="0cm" fo:border="none">
        <style:background-image/>
      </style:paragraph-properties>
      <style:text-properties fo:font-variant="normal" fo:text-transform="none" style:font-name="arial" fo:font-size="6pt" style:text-underline-style="none" fo:font-weight="bold" style:font-size-asian="6pt" style:font-weight-asian="bold" style:font-size-complex="6pt" style:font-weight-complex="bold"/>
    </style:style>
    <style:style style:name="P16" style:family="paragraph" style:parent-style-name="Text_20_body">
      <style:paragraph-properties fo:margin-top="0cm" fo:margin-bottom="0cm" fo:line-height="100%" fo:background-color="transparent" fo:padding="0cm" fo:border="none">
        <style:background-image/>
      </style:paragraph-properties>
      <style:text-properties fo:font-size="13pt" fo:font-weight="normal" style:font-size-asian="13pt" style:font-weight-asian="normal" style:font-size-complex="13pt" style:font-weight-complex="normal"/>
    </style:style>
    <style:style style:name="P17"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Arial" fo:font-size="8pt" fo:background-color="transparent" style:font-size-asian="8pt" style:font-size-complex="8pt"/>
    </style:style>
    <style:style style:name="P18" style:family="paragraph" style:parent-style-name="Text_20_body">
      <style:paragraph-properties fo:margin-top="0cm" fo:margin-bottom="0cm" fo:text-align="justify" style:justify-single-word="false"/>
      <style:text-properties style:font-name="Times New Roman" fo:font-size="11pt" style:font-name-asian="Arial" style:font-size-asian="11pt" style:font-name-complex="Arial" style:font-size-complex="11pt"/>
    </style:style>
    <style:style style:name="P19" style:family="paragraph" style:parent-style-name="Text_20_body">
      <style:paragraph-properties fo:margin-top="0cm" fo:margin-bottom="0cm" fo:text-align="justify" style:justify-single-word="false"/>
      <style:text-properties style:font-name="Times New Roman" fo:font-size="5pt" fo:language="it" fo:country="IT" fo:font-weight="normal" style:font-name-asian="Arial" style:font-size-asian="5pt" style:language-asian="it" style:country-asian="IT" style:font-weight-asian="normal" style:font-name-complex="Arial" style:font-size-complex="5pt" style:font-weight-complex="normal"/>
    </style:style>
    <style:style style:name="P20" style:family="paragraph" style:parent-style-name="Text_20_body">
      <style:paragraph-properties fo:margin-top="0cm" fo:margin-bottom="0cm" fo:line-height="150%"/>
    </style:style>
    <style:style style:name="P21" style:family="paragraph" style:parent-style-name="Table_20_Contents">
      <style:paragraph-properties fo:margin-top="0cm" fo:margin-bottom="0cm" fo:text-align="center" style:justify-single-word="false"/>
      <style:text-properties style:font-name="Arial" fo:font-size="7pt" fo:background-color="transparent" style:font-size-asian="7pt" style:font-size-complex="7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text-properties style:font-name="Times New Roman"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2pt" fo:font-weight="normal" style:font-size-asian="2pt" style:font-weight-asian="normal" style:font-size-complex="2pt" style:font-weight-complex="normal"/>
    </style:style>
    <style:style style:name="P24" style:family="paragraph" style:parent-style-name="Text_20_body">
      <style:paragraph-properties fo:margin-left="0cm" fo:margin-right="0cm" fo:margin-top="0cm" fo:margin-bottom="0.101cm" fo:text-align="justify" style:justify-single-word="false" fo:text-indent="0cm" style:auto-text-indent="false" style:shadow="none" style:text-autospace="none" style:vertical-align="auto"/>
      <style:text-properties style:font-name="Times New Roman" fo:font-size="11pt" fo:font-weight="normal" style:font-size-asian="11pt" style:font-weight-asian="normal" style:font-size-complex="11pt" style:font-weight-complex="normal"/>
    </style:style>
    <style:style style:name="P25" style:family="paragraph" style:parent-style-name="Text_20_body">
      <style:paragraph-properties fo:margin-left="0cm" fo:margin-right="0cm" fo:margin-top="0cm" fo:margin-bottom="0.101cm" fo:line-height="100%" fo:text-align="justify" style:justify-single-word="false" fo:text-indent="0cm" style:auto-text-indent="false" style:shadow="none"/>
      <style:text-properties style:font-name="Times New Roman" fo:font-size="11pt" fo:font-weight="normal" style:font-size-asian="11pt" style:font-weight-asian="normal" style:font-size-complex="11pt" style:font-weight-complex="normal"/>
    </style:style>
    <style:style style:name="P26"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101cm" fo:line-height="100%" fo:text-align="justify" style:justify-single-word="false" fo:text-indent="0cm" style:auto-text-indent="false"/>
      <style:text-properties style:font-name="Times New Roman" fo:font-size="11pt" style:font-size-asian="11pt" style:font-size-complex="11pt"/>
    </style:style>
    <style:style style:name="P28" style:family="paragraph" style:parent-style-name="Text_20_body">
      <style:paragraph-properties fo:margin-left="0cm" fo:margin-right="0cm" fo:line-height="100%" fo:text-align="start" style:justify-single-word="false" fo:text-indent="0cm" style:auto-text-indent="false">
        <style:tab-stops>
          <style:tab-stop style:position="11.748cm" style:type="center"/>
        </style:tab-stops>
      </style:paragraph-properties>
      <style:text-properties style:font-name="Times New Roman" fo:font-size="11pt" fo:font-weight="normal" style:font-size-asian="11pt" style:font-weight-asian="normal" style:font-size-complex="11pt" style:font-weight-complex="normal"/>
    </style:style>
    <style:style style:name="P29" style:family="paragraph" style:parent-style-name="Text_20_body">
      <style:paragraph-properties fo:margin-left="0cm" fo:margin-right="0cm" fo:line-height="100%" fo:text-align="center" style:justify-single-word="false" fo:text-indent="0cm" style:auto-text-indent="false">
        <style:tab-stops>
          <style:tab-stop style:position="11.748cm" style:type="center"/>
        </style:tab-stops>
      </style:paragraph-properties>
      <style:text-properties style:font-name="Times New Roman" fo:font-size="11pt" fo:font-weight="normal" style:font-name-asian="Arial" style:font-size-asian="11pt" style:font-weight-asian="normal" style:font-name-complex="Arial" style:font-size-complex="11pt" style:font-weight-complex="normal"/>
    </style:style>
    <style:style style:name="P30" style:family="paragraph" style:parent-style-name="Text_20_body">
      <style:paragraph-properties fo:margin-left="0cm" fo:margin-right="0cm" fo:line-height="100%" fo:text-align="start" style:justify-single-word="false" fo:text-indent="0cm" style:auto-text-indent="false">
        <style:tab-stops>
          <style:tab-stop style:position="11.748cm" style:type="center"/>
        </style:tab-stops>
      </style:paragraph-properties>
      <style:text-properties style:font-name="Times New Roman" fo:font-size="2pt" fo:language="it" fo:country="IT" fo:font-weight="normal" style:font-name-asian="Arial" style:font-size-asian="2pt" style:language-asian="it" style:country-asian="IT" style:font-weight-asian="normal" style:font-name-complex="Arial" style:font-size-complex="2pt" style:font-weight-complex="normal"/>
    </style:style>
    <style:style style:name="P31" style:family="paragraph" style:parent-style-name="Text_20_body">
      <style:paragraph-properties fo:margin-left="0cm" fo:margin-right="0cm" fo:line-height="150%" fo:text-align="justify" style:justify-single-word="false" fo:text-indent="0cm" style:auto-text-indent="false"/>
    </style:style>
    <style:style style:name="P32" style:family="paragraph" style:parent-style-name="Text_20_body">
      <style:paragraph-properties fo:margin-left="0cm" fo:margin-right="0cm" fo:margin-top="0cm" fo:margin-bottom="0.212cm" fo:line-height="100%" fo:text-align="start" style:justify-single-word="false" fo:text-indent="0cm" style:auto-text-indent="false" style:text-autospace="none" style:vertical-align="auto"/>
      <style:text-properties style:font-name="Times New Roman" fo:font-size="11pt" fo:language="it" fo:country="IT" fo:font-weight="normal" style:font-name-asian="Arial" style:font-size-asian="11pt" style:language-asian="it" style:country-asian="IT" style:font-weight-asian="normal" style:font-name-complex="Arial" style:font-size-complex="11pt" style:font-weight-complex="normal"/>
    </style:style>
    <style:style style:name="P33" style:family="paragraph" style:parent-style-name="Text_20_body">
      <style:paragraph-properties fo:margin-left="0cm" fo:margin-right="0cm" fo:margin-top="0cm" fo:margin-bottom="0.212cm" fo:line-height="100%" fo:text-align="center" style:justify-single-word="false" fo:text-indent="0cm" style:auto-text-indent="false" style:text-autospace="none" style:vertical-align="auto">
        <style:tab-stops>
          <style:tab-stop style:position="11.8cm" style:type="center"/>
        </style:tab-stops>
      </style:paragraph-properties>
      <style:text-properties style:font-name="Times New Roman" fo:font-size="11pt" fo:language="it" fo:country="IT" fo:font-weight="bold" style:font-name-asian="Arial" style:font-size-asian="11pt" style:language-asian="it" style:country-asian="IT" style:font-weight-asian="bold" style:font-name-complex="Arial" style:font-size-complex="11pt" style:font-weight-complex="bold"/>
    </style:style>
    <style:style style:name="P34" style:family="paragraph" style:parent-style-name="Text_20_body">
      <style:paragraph-properties fo:line-height="100%" fo:text-align="start" style:justify-single-word="false"/>
      <style:text-properties style:font-name="arial"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35" style:family="paragraph" style:parent-style-name="Text_20_body">
      <style:paragraph-properties fo:text-align="justify" style:justify-single-word="false"/>
      <style:text-properties fo:color="#000000" fo:font-size="12pt" fo:font-weight="normal" style:font-size-asian="12pt" style:font-weight-asian="normal" style:font-size-complex="12pt" style:font-weight-complex="normal"/>
    </style:style>
    <style:style style:name="P36" style:family="paragraph" style:parent-style-name="Text_20_body">
      <style:paragraph-properties fo:line-height="150%" fo:text-align="justify" style:justify-single-word="false"/>
      <style:text-properties fo:font-weight="bold"/>
    </style:style>
    <style:style style:name="P37" style:family="paragraph" style:parent-style-name="Text_20_body">
      <style:paragraph-properties fo:line-height="100%" fo:text-align="justify" style:justify-single-word="false"/>
      <style:text-properties fo:font-weight="bold"/>
    </style:style>
    <style:style style:name="P38" style:family="paragraph" style:parent-style-name="Text_20_body">
      <style:paragraph-properties fo:text-align="center" style:justify-single-word="false"/>
      <style:text-properties fo:font-weight="bold"/>
    </style:style>
    <style:style style:name="P39" style:family="paragraph" style:parent-style-name="Text_20_body">
      <style:paragraph-properties fo:line-height="100%" fo:text-align="justify" style:justify-single-word="false"/>
      <style:text-properties fo:font-weight="normal" style:font-weight-asian="normal" style:font-weight-complex="normal"/>
    </style:style>
    <style:style style:name="P40" style:family="paragraph" style:parent-style-name="Text_20_body">
      <style:paragraph-properties fo:line-height="150%"/>
    </style:style>
    <style:style style:name="P41" style:family="paragraph" style:parent-style-name="Text_20_body">
      <style:paragraph-properties fo:line-height="150%" fo:text-align="justify" style:justify-single-word="false"/>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center" style:justify-single-word="false"/>
    </style:style>
    <style:style style:name="P44" style:family="paragraph" style:parent-style-name="Horizontal_20_Line">
      <style:paragraph-properties fo:margin-top="0cm" fo:margin-bottom="0.101cm"/>
      <style:text-properties fo:font-size="2pt" style:font-size-asian="2pt" style:font-size-complex="2pt"/>
    </style:style>
    <style:style style:name="P45" style:family="paragraph" style:parent-style-name="Text_20_body">
      <style:paragraph-properties fo:margin-top="0.152cm" fo:margin-bottom="0cm" fo:text-align="justify" style:justify-single-word="false"/>
      <style:text-properties style:font-name="Times New Roman" fo:font-size="11pt" fo:font-weight="normal" style:font-size-asian="11pt" style:font-weight-asian="normal" style:font-size-complex="11pt" style:font-weight-complex="normal"/>
    </style:style>
    <style:style style:name="P46"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47" style:family="paragraph" style:parent-style-name="Standard">
      <style:paragraph-properties fo:break-before="page"/>
      <style:text-properties fo:color="#000000" fo:font-size="2pt" fo:font-weight="bold" style:font-size-asian="2pt" style:font-weight-asian="bold" style:font-size-complex="2pt" style:font-weight-complex="bold"/>
    </style:style>
    <style:style style:name="P48" style:family="paragraph" style:parent-style-name="Text_20_body">
      <style:paragraph-properties fo:margin-left="0cm" fo:margin-right="0cm" fo:line-height="150%" fo:text-align="justify" style:justify-single-word="false" fo:text-indent="0cm" style:auto-text-indent="true">
        <style:tab-stops>
          <style:tab-stop style:position="2.364cm" style:type="center"/>
          <style:tab-stop style:position="14.817cm" style:type="center"/>
        </style:tab-stops>
      </style:paragraph-properties>
      <style:text-properties style:font-name="Times New Roman" fo:font-size="11pt" fo:font-weight="normal" style:font-size-asian="11pt" style:font-weight-asian="normal" style:font-size-complex="11pt" style:font-weight-complex="normal"/>
    </style:style>
    <style:style style:name="P49" style:family="paragraph" style:parent-style-name="Text_20_body">
      <style:paragraph-properties fo:margin-left="0cm" fo:margin-right="0cm" fo:line-height="100%" fo:text-align="start" style:justify-single-word="false" fo:text-indent="0cm" style:auto-text-indent="true">
        <style:tab-stops>
          <style:tab-stop style:position="11.748cm" style:type="center"/>
        </style:tab-stops>
      </style:paragraph-properties>
      <style:text-properties style:font-name="Times New Roman" fo:font-size="11pt" fo:font-weight="normal" style:font-size-asian="11pt" style:font-weight-asian="normal" style:font-size-complex="11pt" style:font-weight-complex="normal"/>
    </style:style>
    <style:style style:name="P50" style:family="paragraph" style:parent-style-name="Text_20_body">
      <style:paragraph-properties fo:margin-left="0cm" fo:margin-right="0cm" fo:line-height="100%" fo:text-align="justify" style:justify-single-word="false" fo:text-indent="0cm" style:auto-text-indent="true">
        <style:tab-stops>
          <style:tab-stop style:position="11.748cm" style:type="center"/>
        </style:tab-stops>
      </style:paragraph-properties>
      <style:text-properties style:font-name="Times New Roman" fo:font-size="11pt" fo:font-weight="normal" style:font-size-asian="11pt" style:font-weight-asian="normal" style:font-size-complex="11pt" style:font-weight-complex="normal"/>
    </style:style>
    <style:style style:name="P51" style:family="paragraph" style:parent-style-name="Text_20_body">
      <style:paragraph-properties fo:margin-left="0cm" fo:margin-right="0cm" fo:line-height="100%" fo:text-align="justify" style:justify-single-word="false" fo:text-indent="0cm" style:auto-text-indent="true">
        <style:tab-stops>
          <style:tab-stop style:position="3.784cm" style:type="center"/>
          <style:tab-stop style:position="12.674cm" style:type="center"/>
        </style:tab-stops>
      </style:paragraph-properties>
      <style:text-properties style:font-name="Times New Roman" fo:font-size="11pt" fo:font-weight="bold" style:font-size-asian="11pt" style:font-weight-asian="bold" style:font-size-complex="11pt" style:font-weight-complex="bold"/>
    </style:style>
    <style:style style:name="P52" style:family="paragraph" style:parent-style-name="Text_20_body">
      <style:paragraph-properties fo:margin-left="0cm" fo:margin-right="0cm" fo:line-height="100%" fo:text-align="start" style:justify-single-word="false" fo:text-indent="0cm" style:auto-text-indent="true">
        <style:tab-stops>
          <style:tab-stop style:position="12.674cm" style:type="center"/>
        </style:tab-stops>
      </style:paragraph-properties>
      <style:text-properties style:font-name="Times New Roman" fo:font-size="11pt" fo:font-weight="bold" style:font-size-asian="11pt" style:font-weight-asian="bold" style:font-size-complex="11pt" style:font-weight-complex="bold"/>
    </style:style>
    <style:style style:name="P53" style:family="paragraph" style:parent-style-name="Text_20_body">
      <style:paragraph-properties fo:margin-left="0cm" fo:margin-right="0cm" fo:line-height="100%" fo:text-align="center" style:justify-single-word="false" fo:text-indent="0cm" style:auto-text-indent="true">
        <style:tab-stops>
          <style:tab-stop style:position="11.748cm" style:type="center"/>
        </style:tab-stops>
      </style:paragraph-properties>
      <style:text-properties style:font-name="Times New Roman" fo:font-size="11pt" fo:language="it" fo:country="IT" fo:font-style="normal" style:text-underline-style="none" fo:font-weight="bold" style:font-size-asian="11pt" style:language-asian="it" style:country-asian="IT" style:font-style-asian="normal" style:font-weight-asian="bold" style:font-size-complex="11pt" style:font-style-complex="normal" style:font-weight-complex="bold"/>
    </style:style>
    <style:style style:name="P54" style:family="paragraph" style:parent-style-name="Text_20_body">
      <style:paragraph-properties fo:margin-left="0cm" fo:margin-right="0cm" fo:line-height="100%" fo:text-align="start" style:justify-single-word="false" fo:text-indent="0cm" style:auto-text-indent="true">
        <style:tab-stops>
          <style:tab-stop style:position="12.7cm" style:type="center"/>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55" style:family="paragraph" style:parent-style-name="Text_20_body">
      <style:paragraph-properties fo:margin-left="0cm" fo:margin-right="0cm" fo:line-height="100%" fo:text-align="start" style:justify-single-word="false" fo:text-indent="0cm" style:auto-text-indent="true">
        <style:tab-stops>
          <style:tab-stop style:position="12.674cm" style:type="center"/>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6" style:family="paragraph" style:parent-style-name="Text_20_body">
      <style:paragraph-properties fo:margin-left="0cm" fo:margin-right="0cm" fo:line-height="100%" fo:text-align="center" style:justify-single-word="false" fo:text-indent="0cm" style:auto-text-indent="true">
        <style:tab-stops>
          <style:tab-stop style:position="11.748cm" style:type="center"/>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7" style:family="paragraph" style:parent-style-name="Text_20_body">
      <style:paragraph-properties fo:margin-left="0cm" fo:margin-right="0cm" fo:line-height="100%" fo:text-align="center" style:justify-single-word="false" fo:text-indent="0cm" style:auto-text-indent="true">
        <style:tab-stops>
          <style:tab-stop style:position="11.748cm" style:type="center"/>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58" style:family="paragraph" style:parent-style-name="Horizontal_20_Line">
      <style:paragraph-properties fo:line-height="100%"/>
      <style:text-properties style:font-name="Times New Roman" fo:font-size="11pt" fo:font-weight="normal" style:font-size-asian="11pt" style:font-weight-asian="normal" style:font-size-complex="11pt" style:font-weight-complex="normal"/>
    </style:style>
    <style:style style:name="P59" style:family="paragraph" style:parent-style-name="Text_20_body">
      <style:paragraph-properties fo:margin-left="0cm" fo:margin-right="0cm" fo:line-height="100%" fo:text-align="start" style:justify-single-word="false" fo:text-indent="1cm" style:auto-text-indent="false">
        <style:tab-stops>
          <style:tab-stop style:position="11.748cm" style:type="center"/>
        </style:tab-stops>
      </style:paragraph-properties>
      <style:text-properties style:font-name="Times New Roman" fo:font-size="11pt" fo:font-weight="normal" style:font-size-asian="11pt" style:font-weight-asian="normal" style:font-size-complex="11pt" style:font-weight-complex="normal"/>
    </style:style>
    <style:style style:name="P60" style:family="paragraph" style:parent-style-name="Text_20_body">
      <style:paragraph-properties fo:margin-left="0cm" fo:margin-right="0cm" fo:line-height="100%" fo:text-align="start" style:justify-single-word="false" fo:text-indent="1cm" style:auto-text-indent="false">
        <style:tab-stops>
          <style:tab-stop style:position="11.748cm" style:type="center"/>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1" style:family="paragraph" style:parent-style-name="Standard" style:master-page-name="">
      <style:paragraph-properties style:page-number="auto"/>
      <style:text-properties fo:font-size="5pt" style:font-size-asian="5pt" style:font-size-complex="5pt"/>
    </style:style>
    <style:style style:name="P62" style:family="paragraph" style:parent-style-name="Table_20_Contents">
      <style:paragraph-properties fo:text-align="end" style:justify-single-word="false"/>
      <style:text-properties style:font-name="Times New Roman" fo:font-size="3pt" style:font-size-asian="3pt" style:font-size-complex="3pt"/>
    </style:style>
    <style:style style:name="P63" style:family="paragraph" style:parent-style-name="Table_20_Contents">
      <style:paragraph-properties fo:text-align="end" style:justify-single-word="false"/>
      <style:text-properties style:font-name="Times New Roman" fo:font-size="11pt" style:font-size-asian="11pt" style:font-size-complex="11pt"/>
    </style:style>
    <style:style style:name="P64"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65" style:family="paragraph" style:parent-style-name="Text_20_body">
      <style:paragraph-properties fo:margin-left="0cm" fo:margin-right="0cm" fo:margin-top="0cm" fo:margin-bottom="0.212cm" fo:line-height="100%" fo:text-align="start" style:justify-single-word="false" fo:text-indent="1.109cm" style:auto-text-indent="false" style:text-autospace="none" style:vertical-align="auto"/>
      <style:text-properties style:font-name="Times New Roman" fo:font-size="11pt" fo:language="it" fo:country="IT" fo:font-weight="normal" style:font-name-asian="Arial" style:font-size-asian="11pt" style:language-asian="it" style:country-asian="IT" style:font-weight-asian="normal" style:font-name-complex="Arial" style:font-size-complex="11pt" style:font-weight-complex="normal"/>
    </style:style>
    <style:style style:name="P66" style:family="paragraph" style:parent-style-name="Text_20_body">
      <style:paragraph-properties fo:margin-left="0cm" fo:margin-right="0cm" fo:margin-top="0cm" fo:margin-bottom="0.212cm" fo:line-height="100%" fo:text-align="start" style:justify-single-word="false" fo:text-indent="1.109cm" style:auto-text-indent="false" style:text-autospace="none" style:vertical-align="auto"/>
      <style:text-properties style:font-name="Times New Roman" fo:font-size="11pt" fo:font-weight="normal" style:font-size-asian="11pt" style:font-weight-asian="normal" style:font-size-complex="11pt" style:font-weight-complex="normal"/>
    </style:style>
    <style:style style:name="P67" style:family="paragraph" style:parent-style-name="Text_20_body">
      <style:paragraph-properties fo:margin-left="0cm" fo:margin-right="0cm" fo:line-height="100%" fo:text-align="end" style:justify-single-word="false" fo:text-indent="1.109cm" style:auto-text-indent="false">
        <style:tab-stops>
          <style:tab-stop style:position="11.748cm" style:type="center"/>
        </style:tab-stops>
      </style:paragraph-properties>
      <style:text-properties style:font-name="Times New Roman" fo:font-size="2pt" fo:font-weight="normal" style:font-size-asian="2pt" style:font-weight-asian="normal" style:font-size-complex="2pt" style:font-weight-complex="normal"/>
    </style:style>
    <style:style style:name="P68" style:family="paragraph" style:parent-style-name="Standard">
      <style:paragraph-properties style:line-spacing="0cm" fo:text-align="center" style:justify-single-word="false" fo:padding="0.049cm" fo:border="0.002cm solid #000000" style:shadow="none"/>
      <style:text-properties fo:font-variant="small-caps" style:use-window-font-color="true" style:font-name="Times New Roman" fo:font-size="11pt" fo:font-weight="bold" fo:background-color="transparent" style:font-size-asian="11pt" style:font-weight-asian="bold" style:font-size-complex="11pt" style:font-weight-complex="bold"/>
    </style:style>
    <style:style style:name="P69" style:family="paragraph" style:parent-style-name="Standard">
      <style:paragraph-properties fo:margin-left="0.635cm" fo:margin-right="0cm" fo:line-height="150%" fo:text-align="justify" style:justify-single-word="false" fo:text-indent="-0.635cm" style:auto-text-indent="false"/>
    </style:style>
    <style:style style:name="P70" style:family="paragraph" style:parent-style-name="Text_20_body">
      <style:paragraph-properties fo:margin-left="0.635cm" fo:margin-right="0cm" fo:line-height="150%" fo:text-align="justify" style:justify-single-word="false" fo:text-indent="-0.635cm" style:auto-text-indent="false"/>
    </style:style>
    <style:style style:name="P71" style:family="paragraph" style:parent-style-name="Text_20_body">
      <style:paragraph-properties fo:margin-left="0.635cm" fo:margin-right="0cm" fo:line-height="150%" fo:text-align="justify" style:justify-single-word="false" fo:text-indent="0cm" style:auto-text-indent="false"/>
    </style:style>
    <style:style style:name="P72" style:family="paragraph" style:parent-style-name="Text_20_body">
      <style:paragraph-properties fo:margin-left="1.905cm" fo:margin-right="0cm" fo:line-height="150%" fo:text-align="justify" style:justify-single-word="false" fo:text-indent="-0.635cm" style:auto-text-indent="false"/>
    </style:style>
    <style:style style:name="P73" style:family="paragraph" style:parent-style-name="Text_20_body" style:list-style-name="L1">
      <style:paragraph-properties fo:margin-left="0cm" fo:margin-right="0cm" fo:line-height="150%" fo:text-align="justify" style:justify-single-word="false" fo:text-indent="0cm" style:auto-text-indent="false"/>
    </style:style>
    <style:style style:name="P74" style:family="paragraph" style:parent-style-name="Text_20_body" style:list-style-name="L1">
      <style:paragraph-properties fo:margin-left="0cm" fo:margin-right="0cm" fo:line-height="150%" fo:text-align="justify" style:justify-single-word="false" fo:text-indent="0cm" style:auto-text-indent="false"/>
      <style:text-properties fo:font-size="12pt" style:font-size-asian="12pt" style:font-size-complex="12pt"/>
    </style:style>
    <style:style style:name="P75" style:family="paragraph" style:parent-style-name="Text_20_body" style:list-style-name="RTF_5f_Num_20_4">
      <style:paragraph-properties fo:margin-left="0cm" fo:margin-right="0cm" fo:margin-top="0cm" fo:margin-bottom="0.212cm" fo:line-height="150%" fo:text-align="justify" style:justify-single-word="false" fo:text-indent="0cm" style:auto-text-indent="false" style:text-autospace="none"/>
    </style:style>
    <style:style style:name="P76" style:family="paragraph" style:parent-style-name="Text_20_body" style:list-style-name="RTF_5f_Num_20_4">
      <style:paragraph-properties fo:margin-left="0cm" fo:margin-right="0cm" fo:margin-top="0cm" fo:margin-bottom="0.212cm" fo:line-height="150%" fo:text-align="justify" style:justify-single-word="false" fo:text-indent="0cm" style:auto-text-indent="false" style:text-autospace="none"/>
      <style:text-properties fo:font-size="12pt" style:font-size-asian="12pt" style:font-size-complex="12pt"/>
    </style:style>
    <style:style style:name="P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size="24pt" style:font-size-asian="24pt" style:font-size-complex="24pt"/>
    </style:style>
    <style:style style:name="T3" style:family="text">
      <style:text-properties style:text-position="0% 100%" fo:letter-spacing="normal" fo:language="it" fo:country="IT" style:font-name-asian="Arial" style:language-asian="it" style:country-asian="IT" style:font-name-complex="Arial"/>
    </style:style>
    <style:style style:name="T4" style:family="text">
      <style:text-properties fo:font-variant="small-caps" fo:font-size="11pt" style:text-underline-style="none" style:font-size-asian="11pt" style:font-size-complex="11pt"/>
    </style:style>
    <style:style style:name="T5" style:family="text">
      <style:text-properties fo:font-variant="small-caps" fo:font-size="11pt" fo:font-weight="normal" style:font-weight-asian="normal" style:font-weight-complex="normal"/>
    </style:style>
    <style:style style:name="T6" style:family="text">
      <style:text-properties fo:font-variant="normal" fo:text-transform="none"/>
    </style:style>
    <style:style style:name="T7" style:family="text">
      <style:text-properties fo:font-variant="normal" fo:text-transform="none" fo:font-size="12pt" style:font-size-asian="12pt" style:font-size-complex="12pt"/>
    </style:style>
    <style:style style:name="T8" style:family="text">
      <style:text-properties fo:language="it" fo:country="IT" fo:font-weight="normal" style:language-asian="it" style:country-asian="IT" style:font-weight-asian="normal" style:font-weight-complex="normal"/>
    </style:style>
    <style:style style:name="T9" style:family="text">
      <style:text-properties fo:language="it" fo:country="IT" fo:font-weight="bold" style:language-asian="it" style:country-asian="IT" style:font-weight-asian="bold" style:font-weight-complex="bold"/>
    </style:style>
    <style:style style:name="T10" style:family="text">
      <style:text-properties fo:language="it" fo:country="IT" fo:font-weight="bold" style:font-name-asian="Arial" style:language-asian="it" style:country-asian="IT" style:font-weight-asian="bold" style:font-name-complex="Arial" style:font-weight-complex="bold"/>
    </style:style>
    <style:style style:name="T11" style:family="text">
      <style:text-properties fo:language="it" fo:country="IT" fo:font-style="normal" fo:font-weight="normal" style:language-asian="it" style:country-asian="IT" style:font-style-asian="normal" style:font-weight-asian="normal" style:font-style-complex="normal" style:font-weight-complex="normal"/>
    </style:style>
    <style:style style:name="T12" style:family="text">
      <style:text-properties fo:language="it" fo:country="IT" style:language-asian="it" style:country-asian="IT"/>
    </style:style>
    <style:style style:name="T13" style:family="text">
      <style:text-properties fo:language="it" fo:country="IT" style:font-name-asian="Arial" style:language-asian="it" style:country-asian="IT" style:font-name-complex="Arial"/>
    </style:style>
    <style:style style:name="T14" style:family="text">
      <style:text-properties fo:color="#000000" fo:font-weight="bold" style:font-weight-asian="bold" style:font-weight-complex="bold"/>
    </style:style>
    <style:style style:name="T15" style:family="text">
      <style:text-properties fo:color="#000000" fo:language="it" fo:country="IT" fo:font-weight="bold" style:font-name-asian="Arial" style:language-asian="it" style:country-asian="IT" style:font-weight-asian="bold" style:font-name-complex="Arial" style:font-weight-complex="bold"/>
    </style:style>
    <style:style style:name="T16" style:family="text">
      <style:text-properties fo:color="#000000" fo:font-size="12pt" fo:language="it" fo:country="IT" style:font-name-asian="Times New Roman" style:font-size-asian="12pt" style:language-asian="it" style:country-asian="IT" style:font-name-complex="Times New Roman" style:font-size-complex="12pt"/>
    </style:style>
    <style:style style:name="T17" style:family="text">
      <style:text-properties fo:color="#000000"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T18" style:family="text">
      <style:text-properties fo:font-weight="normal"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size="2pt" style:font-size-asian="2pt" style:font-size-complex="2pt"/>
    </style:style>
    <style:style style:name="T26" style:family="text">
      <style:text-properties style:text-underline-style="none"/>
    </style:style>
    <style:style style:name="T27"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numeroprotocollo"/>
        <text:variable-decl office:value-type="string" text:name="dataprotocollo"/>
        <text:variable-decl office:value-type="float" text:name="c"/>
        <text:variable-decl office:value-type="float" text:name="Ass_Pre"/>
        <text:variable-decl office:value-type="string" text:name="Presen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REA IV - Urbanistica - Pianificazione Territoriale - Edilizia privata - Ambiente"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Approvazione Variante Semplificata Piano degli Insediamento Produttivi – PIP- D1 ai sensi del comma 10 dell’art. 16 della Legge 20/2001." text:name="OGGETTO"/>
        <text:user-field-decl office:value-type="string" office:string-value="26/07/2023" text:name="DATA_AFFISSIONE_DA"/>
        <text:user-field-decl office:value-type="string" office:string-value="15" text:name="NUMERO_GIORNI_AFFISSIONE"/>
        <text:user-field-decl office:value-type="string" office:string-value="2958" text:name="NUMERO_REGISTRO_PUBBLICAZIONE"/>
        <text:user-field-decl office:value-type="string" office:string-value="21/07/2023" text:name="DATA_ESECUTIVA_DA"/>
        <text:user-field-decl office:value-type="string" office:string-value="52" text:name="NUMERO_DELIBERA"/>
        <text:user-field-decl office:value-type="string" office:string-value="21/07/2023" text:name="DATA_SEDUTA"/>
        <text:user-field-decl office:value-type="string" office:string-value="2023" text:name="ANNO"/>
        <text:user-field-decl office:value-type="string" office:string-value="21" text:name="GIORNO"/>
        <text:user-field-decl office:value-type="string" office:string-value="luglio" text:name="MESE"/>
        <text:user-field-decl office:value-type="string" office:string-value="09:20"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omenico RUGGIERO" text:name="FIRMA_6_FIRMATARIO"/>
        <text:user-field-decl office:value-type="string" office:string-value="Ing. Rosabianca MORLEO"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Dott. Domenico RUGGIERO" text:name="FIRMA_10_FIRMATARIO"/>
        <text:user-field-decl office:value-type="string" office:string-value="Dott. Domenico RUGGIERO" text:name="FIRMA_11_FIRMATARIO"/>
        <text:user-field-decl office:value-type="string" office:string-value="1ª" text:name="CONV"/>
        <text:user-field-decl office:value-type="string" office:string-value="Ordinaria" text:name="SESS"/>
        <text:user-field-decl office:value-type="string" office:string-value="13" text:name="totpres"/>
        <text:user-field-decl office:value-type="string" office:string-value="3" text:name="totass"/>
        <text:user-field-decl office:value-type="string" office:string-value="" text:name="FIRMA_PRESID"/>
        <text:user-field-decl office:value-type="string" office:string-value="" text:name="FIRMA_SEGR_GEN"/>
        <text:user-field-decl office:value-type="string" office:string-value="Dott. Omar Salvatore TURE" text:name="FIRMA_8_FIRMATARIO"/>
        <text:user-field-decl office:value-type="string" office:string-value="____________________"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IL PRESIDENTE" text:name="FIRMA_8_DESCRIZIONE"/>
        <text:user-field-decl office:value-type="string" office:string-value="IL RESPONSABILE DEL SERVIZIO" text:name="FIRMA_4_DESCRIZIONE"/>
        <text:user-field-decl office:value-type="string" office:string-value="IL RESPONSABILE DI RAGIONERIA" text:name="FIRMA_5_DESCRIZIONE"/>
        <text:user-field-decl office:value-type="string" office:string-value="IL SINDACO" text:name="FIRMA_7_DESCRIZIONE"/>
        <text:user-field-decl office:value-type="string" office:string-value="" text:name="contatore"/>
        <text:user-field-decl office:value-type="string" office:string-value="" text:name="qualNome"/>
        <text:user-field-decl office:value-type="string" office:string-value="Favorevole" text:name="FIRMA_4_ESITO"/>
        <text:user-field-decl office:value-type="string" office:string-value="26/07/2023" text:name="FIRMA_4_DATA"/>
        <text:user-field-decl office:value-type="string" office:string-value="FAVOREVOLE" text:name="FIRMA_5_ESITO"/>
        <text:user-field-decl office:value-type="string" office:string-value="__/__/____" text:name="FIRMA_5_DATA"/>
        <text:user-field-decl office:value-type="string" office:string-value="IL SEGRETARIO GENERALE" text:name="FIRMA_11_DESCRIZIONE"/>
        <text:user-field-decl office:value-type="string" office:string-value="X" text:name="IMMEDIATA_ESECUTIVITA"/>
        <text:user-field-decl office:value-type="string" office:string-value="" text:name="AUTORE_PROPOSTA"/>
        <text:user-field-decl office:value-type="string" office:string-value="Rag. Vozza Cosimo" text:name="FIRMA_RESP_SERV_CONT"/>
        <text:user-field-decl office:value-type="string" office:string-value="Inserire qui l'esito del parere" text:name="promemoriaParere"/>
        <text:user-field-decl office:value-type="string" office:string-value="" text:name="FIRMA_RESP_SERV"/>
        <text:user-field-decl office:value-type="string" office:string-value="" text:name="promemoriaCorpo"/>
        <text:user-field-decl office:value-type="string" office:string-value="........................................................................" text:name="FIRMA_CERTIFICATORE"/>
        <text:user-field-decl office:value-type="string" office:string-value="Inserire qui i partecipanti" text:name="promemoriaPartecipanti"/>
        <text:user-field-decl office:value-type="string" office:string-value="Inserire qui gli scrutatori" text:name="promemoriaScrutatori"/>
        <text:user-field-decl office:value-type="string" office:string-value="10/08/2023" text:name="DATA_AFFISSIONE_A"/>
        <text:user-field-decl office:value-type="string" office:string-value="____________________" text:name="FIRMA_14_FIRMATARIO"/>
        <text:user-field-decl office:value-type="string" office:string-value="IL COMMISSARIO STRAORDINARIO" text:name="FIRMA_15_DESCRIZIONE"/>
        <text:user-field-decl office:value-type="string" office:string-value="Dr.ssa Pasqua Erminia Cicoria" text:name="FIRMA_15_FIRMATARIO"/>
        <text:user-field-decl office:value-type="string" office:string-value=" " text:name="NON_IMMEDIATA_ESECUTIVITA"/>
        <text:user-field-decl office:value-type="string" office:string-value="" text:name="contatore1"/>
        <text:user-field-decl office:value-type="string" office:string-value="" text:name="presenza1"/>
        <text:user-field-decl office:value-type="string" office:string-value="" text:name="assenza1"/>
        <text:user-field-decl office:value-type="string" office:string-value="" text:name="contatore2"/>
        <text:user-field-decl office:value-type="string" office:string-value="" text:name="strDescrizione2"/>
        <text:user-field-decl office:value-type="string" office:string-value="" text:name="presenza2"/>
        <text:user-field-decl office:value-type="string" office:string-value="" text:name="strDescrizione1"/>
        <text:user-field-decl office:value-type="string" office:string-value="" text:name="assenza2"/>
        <text:user-field-decl office:value-type="string" office:string-value="" text:name="FIRMA_11_DATA"/>
        <text:user-field-decl office:value-type="string" office:string-value="IL MESSO COMUNALE/ADDETTO" text:name="FIRMA_13_DESCRIZIONE"/>
        <text:user-field-decl office:value-type="string" office:string-value="Cosimo PASIMENI" text:name="FIRMA_13_FIRMATARIO"/>
      </text:user-field-decls>
      <text:section text:style-name="Sect1" text:name="fronte" text:protected="true">
        <text:section text:style-name="Sect1" text:name="Sezione1">
          <text:p text:style-name="P1"><text:span text:style-name="T1">N. </text:span><text:span text:style-name="T2"><text:user-field-get text:name="NUMERO_DELIBERA">52</text:user-field-get></text:span>/<text:user-field-get text:name="ANNO">2023</text:user-field-get><text:span text:style-name="T1"> Reg. Deliberazione<text:tab/></text:span><text:span text:style-name="T1"><draw:frame draw:style-name="fr1" draw:name="immagini2" text:anchor-type="as-char" svg:width="1.42cm" svg:height="1.891cm" draw:z-index="0"><draw:image xlink:href="Pictures/2000000700000B0600000EBF32CCD063.svm" xlink:type="simple" xlink:show="embed" xlink:actuate="onLoad"/></draw:frame></text:span></text:p>
          <text:p text:style-name="P4"/>
          <text:p text:style-name="P5">CITTÀ DI MESAGNE</text:p>
          <text:p text:style-name="P11">(PROVINCIA DI BRINDISI)</text:p>
          <text:p text:style-name="P6"/>
        </text:section>
        <text:p text:style-name="P7"><draw:line text:anchor-type="as-char" svg:y="0cm" draw:z-index="1" draw:style-name="gr1" draw:text-style-name="P77" svg:x2="3.692cm" svg:y2="0cm"><text:p/></draw:line></text:p>
        <text:section text:style-name="Sect1" text:name="originale" text:display="none">
          <text:p text:style-name="P8">ORIGINALE DELIBERAZIONE DEL CONSIGLIO COMUNALE</text:p>
        </text:section>
        <text:section text:style-name="Sect1" text:name="copiaconforme">
          <text:p text:style-name="P14">COPIA DELIBERAZIONE <text:span text:style-name="T3">DEL CONSIGLIO COMUNALE</text:span></text:p>
        </text:section>
        <text:section text:style-name="Sect1" text:name="Sezione2">
          <text:p text:style-name="P15"/>
          <text:p text:style-name="P34"><text:span text:style-name="T4">OGGETTO:</text:span><text:span text:style-name="T5"> </text:span><text:span text:style-name="T7"><text:user-field-get text:name="OGGETTO">Approvazione Variante Semplificata Piano degli Insediamento Produttivi – PIP- D1 ai sensi del comma 10 dell’art. 16 della Legge 20/2001.</text:user-field-get></text:span></text:p>
          <text:p text:style-name="P15"/>
          <text:p text:style-name="P16">Responsabile del servizio: <text:user-field-get text:name="FIRMA_4_FIRMATARIO">Ing. Rosabianca MORLEO</text:user-field-get></text:p>
          <text:p text:style-name="P44"/>
          <text:p text:style-name="P45">L’anno <text:user-field-get text:name="ANNO">2023</text:user-field-get> il giorno <text:user-field-get text:name="GIORNO">21</text:user-field-get> del mese di <text:user-field-get text:name="MESE">luglio</text:user-field-get> alle ore <text:user-field-get text:name="ORE">09:20</text:user-field-get>, nella sede Comunale, nell'apposita sala delle adunanze.</text:p>
          <text:p text:style-name="P18"><text:span text:style-name="T8">Alla </text:span><text:span text:style-name="T8"><text:user-field-get text:name="CONV">1ª</text:user-field-get></text:span><text:span text:style-name="T8">° convocazione, che è stata partecipata ai signori consiglieri a norma di legge, risultano all'appello nominale:</text:span></text:p>
          <text:p text:style-name="P61"/>
        </text:section>
        <text:p text:style-name="P19"/>
        <table:table table:name="Tabella1" table:style-name="Tabella1">
          <table:table-column table:style-name="Tabella1.A"/>
          <table:table-column table:style-name="Tabella1.B"/>
          <table:table-row>
            <table:table-cell table:style-name="Tabella1.A1" table:number-columns-spanned="2" office:value-type="string">
              <text:p text:style-name="P68">Dott. MATARRELLI Antonio– SINDACO <text:variable-input text:name="Presente" text:description="" text:formula="ooow:Presente" office:value-type="string" office:string-value="Presente"/></text:p>
            </table:table-cell>
            <table:covered-table-cell/>
          </table:table-row>
          <table:table-row table:style-name="Tabella1.2">
            <table:table-cell table:style-name="Tabella1.A1" office:value-type="string">
              <table:table table:name="TabellaPresenze1" table:style-name="TabellaPresenze1">
                <table:table-column table:style-name="TabellaPresenze1.A"/>
                <table:table-column table:style-name="TabellaPresenze1.B"/>
                <table:table-column table:style-name="TabellaPresenze1.C"/>
                <table:table-column table:style-name="TabellaPresenze1.D"/>
                <table:table-header-rows>
                  <table:table-row>
                    <table:table-cell table:style-name="TabellaPresenze1.A1" office:value-type="string">
                      <text:p text:style-name="P17"/>
                    </table:table-cell>
                    <table:table-cell table:style-name="TabellaPresenze1.A1" office:value-type="string">
                      <text:p text:style-name="P17">COGNOME <text:s/>E NOME</text:p>
                    </table:table-cell>
                    <table:table-cell table:style-name="TabellaPresenze1.A1" office:value-type="string">
                      <text:p text:style-name="P21">Presenti</text:p>
                    </table:table-cell>
                    <table:table-cell table:style-name="TabellaPresenze1.D1" office:value-type="string">
                      <text:p text:style-name="P21">Assenti</text:p>
                    </table:table-cell>
                  </table:table-row>
                </table:table-header-rows>
                <table:table-row>
                  <table:table-cell table:style-name="TabellaPresenze1.A2" office:value-type="string">
                    <text:p text:style-name="P12">1</text:p>
                  </table:table-cell>
                  <table:table-cell table:style-name="TabellaPresenze1.A2" office:value-type="string">
                    <text:p text:style-name="P12">CARELLA VINCENZO</text:p>
                  </table:table-cell>
                  <table:table-cell table:style-name="TabellaPresenze1.A2" office:value-type="string">
                    <text:p text:style-name="P13">Sì</text:p>
                  </table:table-cell>
                  <table:table-cell table:style-name="TabellaPresenze1.D2" office:value-type="string">
                    <text:p text:style-name="P13"/>
                  </table:table-cell>
                </table:table-row>
                <table:table-row>
                  <table:table-cell table:style-name="TabellaPresenze1.A2" office:value-type="string">
                    <text:p text:style-name="P12">2</text:p>
                  </table:table-cell>
                  <table:table-cell table:style-name="TabellaPresenze1.A2" office:value-type="string">
                    <text:p text:style-name="P12">CESARIA ALESSANDRO</text:p>
                  </table:table-cell>
                  <table:table-cell table:style-name="TabellaPresenze1.A2" office:value-type="string">
                    <text:p text:style-name="P13">Sì</text:p>
                  </table:table-cell>
                  <table:table-cell table:style-name="TabellaPresenze1.D2" office:value-type="string">
                    <text:p text:style-name="P13"/>
                  </table:table-cell>
                </table:table-row>
                <table:table-row>
                  <table:table-cell table:style-name="TabellaPresenze1.A2" office:value-type="string">
                    <text:p text:style-name="P12">3</text:p>
                  </table:table-cell>
                  <table:table-cell table:style-name="TabellaPresenze1.A2" office:value-type="string">
                    <text:p text:style-name="P12">COLUCCI CARLUCCIO ANTONIO</text:p>
                  </table:table-cell>
                  <table:table-cell table:style-name="TabellaPresenze1.A2" office:value-type="string">
                    <text:p text:style-name="P13">Sì</text:p>
                  </table:table-cell>
                  <table:table-cell table:style-name="TabellaPresenze1.D2" office:value-type="string">
                    <text:p text:style-name="P13"/>
                  </table:table-cell>
                </table:table-row>
                <table:table-row>
                  <table:table-cell table:style-name="TabellaPresenze1.A2" office:value-type="string">
                    <text:p text:style-name="P12">4</text:p>
                  </table:table-cell>
                  <table:table-cell table:style-name="TabellaPresenze1.A2" office:value-type="string">
                    <text:p text:style-name="P12">CRUSI CATALDO</text:p>
                  </table:table-cell>
                  <table:table-cell table:style-name="TabellaPresenze1.A2" office:value-type="string">
                    <text:p text:style-name="P13">Sì</text:p>
                  </table:table-cell>
                  <table:table-cell table:style-name="TabellaPresenze1.D2" office:value-type="string">
                    <text:p text:style-name="P13"/>
                  </table:table-cell>
                </table:table-row>
                <table:table-row>
                  <table:table-cell table:style-name="TabellaPresenze1.A2" office:value-type="string">
                    <text:p text:style-name="P12">5</text:p>
                  </table:table-cell>
                  <table:table-cell table:style-name="TabellaPresenze1.A2" office:value-type="string">
                    <text:p text:style-name="P12">DIMASTRODONATO SALVATORE CARMINE</text:p>
                  </table:table-cell>
                  <table:table-cell table:style-name="TabellaPresenze1.A2" office:value-type="string">
                    <text:p text:style-name="P13"/>
                  </table:table-cell>
                  <table:table-cell table:style-name="TabellaPresenze1.D2" office:value-type="string">
                    <text:p text:style-name="P13">Sì</text:p>
                  </table:table-cell>
                </table:table-row>
                <table:table-row>
                  <table:table-cell table:style-name="TabellaPresenze1.A2" office:value-type="string">
                    <text:p text:style-name="P12">6</text:p>
                  </table:table-cell>
                  <table:table-cell table:style-name="TabellaPresenze1.A2" office:value-type="string">
                    <text:p text:style-name="P12">FERRARO CARLO</text:p>
                  </table:table-cell>
                  <table:table-cell table:style-name="TabellaPresenze1.A2" office:value-type="string">
                    <text:p text:style-name="P13"/>
                  </table:table-cell>
                  <table:table-cell table:style-name="TabellaPresenze1.D2" office:value-type="string">
                    <text:p text:style-name="P13">Sì</text:p>
                  </table:table-cell>
                </table:table-row>
                <table:table-row>
                  <table:table-cell table:style-name="TabellaPresenze1.A2" office:value-type="string">
                    <text:p text:style-name="P12">7</text:p>
                  </table:table-cell>
                  <table:table-cell table:style-name="TabellaPresenze1.A2" office:value-type="string">
                    <text:p text:style-name="P12">GRECO AMEDEO</text:p>
                  </table:table-cell>
                  <table:table-cell table:style-name="TabellaPresenze1.A2" office:value-type="string">
                    <text:p text:style-name="P13">Sì</text:p>
                  </table:table-cell>
                  <table:table-cell table:style-name="TabellaPresenze1.D2" office:value-type="string">
                    <text:p text:style-name="P13"/>
                  </table:table-cell>
                </table:table-row>
                <table:table-row>
                  <table:table-cell table:style-name="TabellaPresenze1.A2" office:value-type="string">
                    <text:p text:style-name="P12">8</text:p>
                  </table:table-cell>
                  <table:table-cell table:style-name="TabellaPresenze1.A2" office:value-type="string">
                    <text:p text:style-name="P12">INDOLFI GIUSEPPE</text:p>
                  </table:table-cell>
                  <table:table-cell table:style-name="TabellaPresenze1.A2" office:value-type="string">
                    <text:p text:style-name="P13">Sì</text:p>
                  </table:table-cell>
                  <table:table-cell table:style-name="TabellaPresenze1.D2" office:value-type="string">
                    <text:p text:style-name="P13"/>
                  </table:table-cell>
                </table:table-row>
              </table:table>
            </table:table-cell>
            <table:table-cell table:style-name="Tabella1.B2" office:value-type="string">
              <table:table table:name="TabellaPresenze2" table:style-name="TabellaPresenze2">
                <table:table-column table:style-name="TabellaPresenze2.A"/>
                <table:table-column table:style-name="TabellaPresenze2.B"/>
                <table:table-column table:style-name="TabellaPresenze2.C"/>
                <table:table-column table:style-name="TabellaPresenze2.D"/>
                <table:table-header-rows>
                  <table:table-row table:style-name="TabellaPresenze2.1">
                    <table:table-cell table:style-name="TabellaPresenze2.A1" office:value-type="string">
                      <text:p text:style-name="P17"/>
                    </table:table-cell>
                    <table:table-cell table:style-name="TabellaPresenze2.A1" office:value-type="string">
                      <text:p text:style-name="P17">COGNOME <text:s/>E NOME</text:p>
                    </table:table-cell>
                    <table:table-cell table:style-name="TabellaPresenze2.A1" office:value-type="string">
                      <text:p text:style-name="P21">Presenti</text:p>
                    </table:table-cell>
                    <table:table-cell table:style-name="TabellaPresenze2.D1" office:value-type="string">
                      <text:p text:style-name="P21">Assenti</text:p>
                    </table:table-cell>
                  </table:table-row>
                </table:table-header-rows>
                <table:table-row>
                  <table:table-cell table:style-name="TabellaPresenze2.A2" office:value-type="string">
                    <text:p text:style-name="P12">9</text:p>
                  </table:table-cell>
                  <table:table-cell table:style-name="TabellaPresenze2.A2" office:value-type="string">
                    <text:p text:style-name="P12">PEREZ EMANUELE</text:p>
                  </table:table-cell>
                  <table:table-cell table:style-name="TabellaPresenze2.A2" office:value-type="string">
                    <text:p text:style-name="P13">Sì</text:p>
                  </table:table-cell>
                  <table:table-cell table:style-name="TabellaPresenze2.D2" office:value-type="string">
                    <text:p text:style-name="P13"/>
                  </table:table-cell>
                </table:table-row>
                <table:table-row>
                  <table:table-cell table:style-name="TabellaPresenze2.A2" office:value-type="string">
                    <text:p text:style-name="P12">10</text:p>
                  </table:table-cell>
                  <table:table-cell table:style-name="TabellaPresenze2.A2" office:value-type="string">
                    <text:p text:style-name="P12">RESTA MAURO ANTONIO</text:p>
                  </table:table-cell>
                  <table:table-cell table:style-name="TabellaPresenze2.A2" office:value-type="string">
                    <text:p text:style-name="P13">Sì</text:p>
                  </table:table-cell>
                  <table:table-cell table:style-name="TabellaPresenze2.D2" office:value-type="string">
                    <text:p text:style-name="P13"/>
                  </table:table-cell>
                </table:table-row>
                <table:table-row>
                  <table:table-cell table:style-name="TabellaPresenze2.A2" office:value-type="string">
                    <text:p text:style-name="P12">11</text:p>
                  </table:table-cell>
                  <table:table-cell table:style-name="TabellaPresenze2.A2" office:value-type="string">
                    <text:p text:style-name="P12">ROGOLI FRANCESCO MICHELE</text:p>
                  </table:table-cell>
                  <table:table-cell table:style-name="TabellaPresenze2.A2" office:value-type="string">
                    <text:p text:style-name="P13">Sì</text:p>
                  </table:table-cell>
                  <table:table-cell table:style-name="TabellaPresenze2.D2" office:value-type="string">
                    <text:p text:style-name="P13"/>
                  </table:table-cell>
                </table:table-row>
                <table:table-row>
                  <table:table-cell table:style-name="TabellaPresenze2.A2" office:value-type="string">
                    <text:p text:style-name="P12">12</text:p>
                  </table:table-cell>
                  <table:table-cell table:style-name="TabellaPresenze2.A2" office:value-type="string">
                    <text:p text:style-name="P12">SARACINO ROSANNA</text:p>
                  </table:table-cell>
                  <table:table-cell table:style-name="TabellaPresenze2.A2" office:value-type="string">
                    <text:p text:style-name="P13">Sì</text:p>
                  </table:table-cell>
                  <table:table-cell table:style-name="TabellaPresenze2.D2" office:value-type="string">
                    <text:p text:style-name="P13"/>
                  </table:table-cell>
                </table:table-row>
                <table:table-row>
                  <table:table-cell table:style-name="TabellaPresenze2.A2" office:value-type="string">
                    <text:p text:style-name="P12">13</text:p>
                  </table:table-cell>
                  <table:table-cell table:style-name="TabellaPresenze2.A2" office:value-type="string">
                    <text:p text:style-name="P12">SICILIA SANTE VINCENZO</text:p>
                  </table:table-cell>
                  <table:table-cell table:style-name="TabellaPresenze2.A2" office:value-type="string">
                    <text:p text:style-name="P13">Sì</text:p>
                  </table:table-cell>
                  <table:table-cell table:style-name="TabellaPresenze2.D2" office:value-type="string">
                    <text:p text:style-name="P13"/>
                  </table:table-cell>
                </table:table-row>
                <table:table-row>
                  <table:table-cell table:style-name="TabellaPresenze2.A2" office:value-type="string">
                    <text:p text:style-name="P12">14</text:p>
                  </table:table-cell>
                  <table:table-cell table:style-name="TabellaPresenze2.A2" office:value-type="string">
                    <text:p text:style-name="P12">SPORTELLI ANTIMO</text:p>
                  </table:table-cell>
                  <table:table-cell table:style-name="TabellaPresenze2.A2" office:value-type="string">
                    <text:p text:style-name="P13">Sì</text:p>
                  </table:table-cell>
                  <table:table-cell table:style-name="TabellaPresenze2.D2" office:value-type="string">
                    <text:p text:style-name="P13"/>
                  </table:table-cell>
                </table:table-row>
                <table:table-row>
                  <table:table-cell table:style-name="TabellaPresenze2.A2" office:value-type="string">
                    <text:p text:style-name="P12">15</text:p>
                  </table:table-cell>
                  <table:table-cell table:style-name="TabellaPresenze2.A2" office:value-type="string">
                    <text:p text:style-name="P12">TURE OMAR SALVATORE</text:p>
                  </table:table-cell>
                  <table:table-cell table:style-name="TabellaPresenze2.A2" office:value-type="string">
                    <text:p text:style-name="P13">Sì</text:p>
                  </table:table-cell>
                  <table:table-cell table:style-name="TabellaPresenze2.D2" office:value-type="string">
                    <text:p text:style-name="P13"/>
                  </table:table-cell>
                </table:table-row>
                <table:table-row>
                  <table:table-cell table:style-name="TabellaPresenze2.A2" office:value-type="string">
                    <text:p text:style-name="P12">16</text:p>
                  </table:table-cell>
                  <table:table-cell table:style-name="TabellaPresenze2.A2" office:value-type="string">
                    <text:p text:style-name="P12">VIZZINO LUIGI</text:p>
                  </table:table-cell>
                  <table:table-cell table:style-name="TabellaPresenze2.A2" office:value-type="string">
                    <text:p text:style-name="P13"/>
                  </table:table-cell>
                  <table:table-cell table:style-name="TabellaPresenze2.D2" office:value-type="string">
                    <text:p text:style-name="P13">Sì</text:p>
                  </table:table-cell>
                </table:table-row>
              </table:table>
              <text:p text:style-name="P62"/>
            </table:table-cell>
          </table:table-row>
        </table:table>
        <text:p text:style-name="P23"/>
        <text:p text:style-name="P24">Risultano altresì presenti, in qualità di assessori non facenti parte del Consiglio, i sigg. <text:span text:style-name="T14"><text:s/></text:span><text:span text:style-name="T16"><text:variable-input text:name="numeroprotocollo" text:description="" text:formula="ooow:Semeraro,Mingenti" office:value-type="string" office:string-value="Semeraro,Mingenti"/></text:span></text:p>
        <text:section text:style-name="Sect1" text:name="Sezione3">
          <text:p text:style-name="P25">Presiede il Signor.<text:span text:style-name="T9"><text:user-field-get text:name="FIRMA_8_FIRMATARIO">Dott. Omar Salvatore TURE</text:user-field-get></text:span><text:span text:style-name="T9"> </text:span></text:p>
          <text:p text:style-name="P26"><text:span text:style-name="T18">Partecipa con funzioni consultive, referenti, di assistenza e verbalizzazione</text:span><text:span text:style-name="T19"> (art. 97, comma 4, lettera a del T.U. n. 267/2000) </text:span><text:span text:style-name="T20">il Segretario Generale </text:span><text:span text:style-name="T11"><text:user-field-get text:name="FIRMA_6_FIRMATARIO">Dott. Domenico RUGGIERO</text:user-field-get></text:span><text:span text:style-name="T20"><text:user-field-get text:name="FIRMA_SEGR_GEN"/></text:span></text:p>
        </text:section>
        <text:p text:style-name="P27"><text:span text:style-name="T20">Nominati scrutatori </text:span>i Signori: <text:s/><text:span text:style-name="T17"><text:variable-input text:name="dataprotocollo" text:description="" text:formula="ooow:=============" office:value-type="string" office:string-value="============="/></text:span></text:p>
        <text:section text:style-name="Sect1" text:name="Sezione4">
          <text:p text:style-name="P26">Il Presidente dichiara aperta la discussione sull'argomento in oggetto regolarmente iscritto all'ordine del giorno, premettendo che, sulla proposta della presente deliberazione;</text:p>
        </text:section>
        <text:section text:style-name="Sect1" text:name="originalevisti" text:display="none">
          <text:p text:style-name="P65">Premesso che:</text:p>
          <text:p text:style-name="P66"><text:span text:style-name="T13">sulla presente proposta di deliberazione, il responsabile del servizio, per quanto concerne la regolarità tecnica, ha espresso : </text:span><text:span text:style-name="T10">parere </text:span><text:span text:style-name="T15"><text:user-field-get text:name="FIRMA_4_ESITO">Favorevole</text:user-field-get></text:span> </text:p>
          <table:table table:name="Tabella2" table:style-name="Tabella2">
            <table:table-column table:style-name="Tabella2.A"/>
            <table:table-column table:style-name="Tabella2.B"/>
            <table:table-row>
              <table:table-cell table:style-name="Tabella2.A1" office:value-type="string">
                <text:p text:style-name="P63"/>
              </table:table-cell>
              <table:table-cell table:style-name="Tabella2.A1" office:value-type="string">
                <text:p text:style-name="P33"><text:user-field-get text:name="FIRMA_4_DESCRIZIONE">IL RESPONSABILE DEL SERVIZIO</text:user-field-get></text:p>
                <text:p text:style-name="P33"><text:user-field-get text:name="FIRMA_4_FIRMATARIO">Ing. Rosabianca MORLEO</text:user-field-get></text:p>
              </table:table-cell>
            </table:table-row>
          </table:table>
          <text:p text:style-name="P67"/>
        </text:section>
        <text:section text:style-name="Sect2" text:name="copiavisti">
          <text:p text:style-name="P32"><text:span text:style-name="T25"><text:tab/></text:span>Premesso che:</text:p>
          <text:p text:style-name="P65">sulla presente proposta di deliberazione, il responsabile del servizio, per quanto concerne la regolarità tecnica, ha espresso : <text:span text:style-name="T24">parere </text:span><text:span text:style-name="T14"><text:user-field-get text:name="FIRMA_4_ESITO">Favorevole</text:user-field-get></text:span></text:p>
          <table:table table:name="Tabella4" table:style-name="Tabella4">
            <table:table-column table:style-name="Tabella4.A"/>
            <table:table-column table:style-name="Tabella4.B"/>
            <table:table-row>
              <table:table-cell table:style-name="Tabella4.A1" office:value-type="string">
                <text:p text:style-name="P64"/>
              </table:table-cell>
              <table:table-cell table:style-name="Tabella4.A1" office:value-type="string">
                <text:p text:style-name="P33"><text:user-field-get text:name="FIRMA_4_DESCRIZIONE">IL RESPONSABILE DEL SERVIZIO</text:user-field-get></text:p>
                <text:p text:style-name="P29"><text:span text:style-name="T24">F.to </text:span><text:span text:style-name="T24"><text:user-field-get text:name="FIRMA_4_FIRMATARIO">Ing. Rosabianca MORLEO</text:user-field-get></text:span></text:p>
              </table:table-cell>
            </table:table-row>
          </table:table>
          <text:p text:style-name="P30"/>
        </text:section>
        <text:p text:style-name="P46"/>
      </text:section>
      <text:section text:style-name="Sect1" text:name="corpo">
        <text:p text:style-name="P36"/>
        <text:p text:style-name="P37"><text:tab/><text:span text:style-name="T18">Il Presidente del Consiglio comunale concede la parola al Vice Sindaco Avv. Giuseppe Semeraro per la relazione introduttiva.</text:span></text:p>
        <text:p text:style-name="P39"><text:tab/>Seguono gli interventi dei Consiglieri Indolfi, Resta e di Saracino Rosanna, per dichiarazione di voto.</text:p>
        <text:p text:style-name="P39"><text:tab/>Tutti gli interventi sono integralmente riportati nel processo verbale della seduta.</text:p>
        <text:p text:style-name="P39"><text:tab/>Si dà atto che durante la discussione e prima della votazione entra in aula il Consigliere Colucci Carluccio – presenti n. 14.</text:p>
        <text:p text:style-name="P39"><text:tab/>In esito a quanto sopra;</text:p>
        <text:p text:style-name="P39"/>
        <text:p text:style-name="P36"><text:tab/><text:tab/><text:tab/><text:tab/><text:tab/>IL CONSIGLIO COMUNALE </text:p>
        <text:p text:style-name="P36"/>
        <text:p text:style-name="P36"><text:tab/>PREMESSO</text:p>
        <text:p text:style-name="P70">-<text:span text:style-name="T6">          </text:span>che il Comune di Mesagne è dotato di Piano Regolatore Generale definitivamente approvato con deliberazione della Giunta Regionale  Pugliese  n. 1013 del 21 luglio 2005, nell’ambito del quale sono tipizzate come Zone Omogenee “D1 e D2” le aree destinate  ad attività  industriali, artigianali, commerciali e turistiche, oggetto del presente progetto;</text:p>
        <text:p text:style-name="P70">-<text:span text:style-name="T6">          </text:span>Il PIP da un punto di vista urbanistico può essere considerato un Piano Particolareggiato per la lottizzazione di un'area del territorio comunale da destinarsi ad insediamenti produttivi. E' uno strumento di attuazione che, già previsto dal P. di F., è stato interamente recepito dal P.R.G;</text:p>
        <text:p text:style-name="P70">-<text:span text:style-name="T6">          </text:span>Il piano per gli insediamenti produttivi fu approvato per la prima volta dal Consiglio Comunale in data 07/08/1985 con atto deliberativo n. 55. Successivamente, con delibera consiliare n. 3 del 20/3/1995 furono apportate una prima variante predisposta dall'UTC ed una serie di modifiche ed integrazioni tanto alle NTA quanto al regolamento di cessione delle aree che subirono ulteriori modifiche nel 1997. L'ultima stesura attualmente in vigore, che poi è rielaborazione completa del PIP operata dal Capo sez. UTC arch. Martucci, risale al 1998 e si rese necessaria per adeguare la strumentazione urbanistica allo stato dei luoghi, per adattarlo al progetto esecutivo del raddoppio della Strada Statale n. 7 Appia e per reclutare ulteriori aree da destinare agli insediamenti produttivi poiché il 1°comparto era stato di fatto già interamente assegnato; </text:p>
        <text:p text:style-name="P70">-<text:span text:style-name="T6">          </text:span>La rielaborazione del PIP fu adottata dal Consiglio Comunale il 17/7/98 con delibera n.49 e approvata in via definitiva il 31/10/1998 con delibera consiliare n. 71 e ne costituivano parte integrante: - il regolamento di assegnazione delle aree, - le norme tecniche di attuazione, - la relazione generale illustrativa e gli elaborati grafici di progetto. L'apporto di strumenti di rilevamento più precisi, ed in particolare i dati elaborati dagli aereofotogrammetrici, permisero di delimitare con maggior precisione la superficie territoriale del PIP che pur mantenendo gli stessi confini ( ferrovia a nord, statale 7 a sud, linea ortogonale alla S.S. n. 7 ad est e svincoli del cavalcavia e strada interpoderale ad ovest) passò dai 624,000 mq iniziali definiti dai soli dati <text:soft-page-break/>catastali a 729.000 mq guadagnando circa. 70.000 mq di aree così dette di scarto che furono computate fra le aree edificabili</text:p>
        <text:p text:style-name="P36">CONSIDERATO </text:p>
        <text:p text:style-name="P70">-<text:span text:style-name="T6">          </text:span>che il PIP vigente risulta completamente attuato e pertanto, preclusa ogni ulteriore possibilità di insediare nuove attività produttive;</text:p>
        <text:p text:style-name="P70">-<text:span text:style-name="T6">          </text:span>che con Deliberazione di Consiglio Comunale n. 2 del 15/01/2015 ai sensi dell’art. 21 della Legge Regionale n. 56 del 31/05/1980 nel testo vigente e ai sensi dell’art. 27 della Legge 22 ottobre 1971 n. 865 è stato adottato il Piano degli Insediamenti Produttivi PIP di che trattasi , in variante e in ampliamento a quello vigente dichiarando la pubblica utilità indifferibilità ed urgenza delle opere in esso previste,;</text:p>
        <text:p text:style-name="P70">-<text:span text:style-name="T6">          </text:span>che con Delibera di Consiglio Comunale n. 74 del 28 Ottobre 2016 è stato approvato in via definitiva il Piano Esecutivo per l’ampliamento del PIP Esistente;</text:p>
        <text:p text:style-name="P71"> </text:p>
        <text:p text:style-name="P41"> </text:p>
        <text:p text:style-name="P36">PRESO ATTO</text:p>
        <text:p text:style-name="P70">-<text:span text:style-name="T6">          </text:span>che attualmente non è possibile insediare nuove attività produttive nel PIP D2 così come ampliato in quanto non sono state realizzate le opere di urbanizzazione primaria e è possibile acquisire le aree da assegnare per carenza di adeguata copertura finanziaria;</text:p>
        <text:p text:style-name="P70">-<text:span text:style-name="T6">          </text:span>che sono presenti in atti, negli uffici dello Sportello Unico per le Attività Produttive (SUAP), numerose istanze per nuovi insediamenti produttivi di tipo industriale, artigianale e commerciale;</text:p>
        <text:p text:style-name="P70">-<text:span text:style-name="T6">          </text:span>che per le motivazioni sovraesposte allo stato non possono essere soddisfatte le nuove istanze di insediamento per mancanza di aree su cui predisporre interventi edilizi di tipo diretto;</text:p>
        <text:p text:style-name="P41"> </text:p>
        <text:p text:style-name="P36">ATTESO</text:p>
        <text:p text:style-name="P70">-<text:span text:style-name="T6">          </text:span>che con Delibera di Consiglio Comunale n. 71 del 31.10.1998 è stata approvata la convenzione per la realizzazione di un Centro Commerciale Integrato;</text:p>
        <text:p text:style-name="P70">-<text:span text:style-name="T6">          </text:span>che successivamente è stato presentato un progetto di Completamento del Centro Commerciale che prevedeva la realizzazione di n. 2 Medie Superficie di Vendita destinate al Commercio;</text:p>
        <text:p text:style-name="P70">-<text:span text:style-name="T6">          </text:span>che il progetto complessivo prevedeva la cessione al Comune di Mesagne delle aree destinate alla viabilità ed agli standards pubblici ( parcheggi e verde) e <text:span text:style-name="T23">un’area della consistenza di mq 9.500 ma destinata a area mercatale;</text:span></text:p>
        <text:p text:style-name="P71"> <text:span text:style-name="T23">DATO ATTO</text:span></text:p>
        <text:p text:style-name="P41"> -<text:span text:style-name="T6">          </text:span>che l’Area mercatale della consistenza di circa ma 9.500 è stata ceduta in proprietà al Comune <text:soft-page-break/>di Mesagne e non contribuisce alla formazione degli Standards Urbanistici del Parco Commerciale né tantomento del Piano degli Insediamenti Produttivi;</text:p>
        <text:p text:style-name="P70">-<text:span text:style-name="T6">          </text:span>che risulta pertanto a destinazione artigianale/industriale alla stregua dei lotti limitrofi come risulta peraltro dal dimensionamento del PIP di cui alla Delibera di approvazione n. 76 del 2016 e dalle aree ivi definite;</text:p>
        <text:p text:style-name="P70">-<text:span text:style-name="T6">          </text:span>che l’Amministrazione Comunale non intende realizzare una Area Mercatale con proprie risorse e che ritiene peraltro la superficie destinata a tale scopo sovradimensionata rispetto ad un eventuale esigenza territoriale;</text:p>
        <text:p text:style-name="P41"> </text:p>
        <text:p text:style-name="P36">CONSIDERATO </text:p>
        <text:p text:style-name="P70">-<text:span text:style-name="T6">          </text:span>che è auspicabile il soddisfacimento delle pressanti richieste da parte di imprenditori locali di suoli nella zona destinata agli Insediamenti Produttivi, anche in considerazione delle condizioni di grave crisi economica nazionale e mondiale che da qualche anno ormai ha colpito i nostri territori;</text:p>
        <text:p text:style-name="P70">-<text:span text:style-name="T6">          </text:span>che al contempo non risulta di immediata risoluzione l’attuazione della area per gli Insediamenti Produttivi PIP D2 per carenze oggettive di risorse economiche perla realizzazione delle opere di urbanizzazione e per l’acquisizione delle aree necessarie; </text:p>
        <text:p text:style-name="P70">-<text:span text:style-name="T6">          </text:span>che trattasi di variante che non incide sul dimensionamento globale del PIP e non comporta modifiche al perimetro, agli indici di fabbricabilità e alle dotazioni di spazi pubblici o di uso pubblico;</text:p>
        <text:p text:style-name="P70">-<text:span text:style-name="T6">          </text:span>che non necessita di pareri e/ atti di consensi di qualsivoglia genere; </text:p>
        <text:p text:style-name="P41"> </text:p>
        <text:p text:style-name="P41"><text:span text:style-name="T23">RITENUTO che</text:span> la variante proposta rientra nelle modifiche minori dei piani ed in particolare nei casi previsti dal comma 8 dell’art. 3della Legge Regionale n. 44/2012 e pertanto non assoggettabile a procedure di Valutazione Ambientali Strategiche, in forza del parere motivato già espresso con Determina dirigenziale n. 123 del 30/06/2016 della Regione Puglia nella VAS del Piano Esecutivo approvato con Delibera di Consiglio Comunale n. 74/2016;</text:p>
        <text:p text:style-name="P70">-<text:span text:style-name="T6">          </text:span>che l’intervento rientra nei casi previsti dalla lettera VII comma 7.2 dell’art. 7 del Regolamento Regionale n. 18/2013 e che pertanto sarà sottoposto a registrazione secondo le modalità previste al comma 7.4 del medesimo articolo;</text:p>
        <text:p text:style-name="P71"> </text:p>
        <text:p text:style-name="P41"><text:span text:style-name="T23">VISTI </text:span>gli elaborati predisposto dall’Ufficio Tecnico- Urbanistica allegati alla presente proposta ed in particolare la suddivisione della particella 514 foglio 33 in tre lotti distinti di mq. 2.055,048, mq 2.082,947 e mq 4.460,118 quest’ultima da destinare alla vendita di prodotti ortofrutticoli;</text:p>
        <text:p text:style-name="P71"> </text:p>
        <text:p text:style-name="P41"><text:soft-page-break/><text:span text:style-name="T23">VISTO </text:span>il verbale della Commissione Consigliare Uso ed Assetto del Territorio  del  13luglio 2023;</text:p>
        <text:p text:style-name="P71"> </text:p>
        <text:p text:style-name="P40"><text:span text:style-name="T23">VISTO</text:span> il Decreto n.4 del 02/02/2023  del Sindaco del Comune di Mesagne di Incarico di Responsabile AREA IV- Urbanistica, Pianificazione Territoriale , Ambiente e Edilizia Privata;</text:p>
        <text:p text:style-name="P20"> </text:p>
        <text:p text:style-name="P20"><text:span text:style-name="T23">VISTI </text:span>gli artt. 107 e109 del D.lgs. 267/00;</text:p>
        <text:p text:style-name="P40"> </text:p>
        <text:p text:style-name="P40"><text:span text:style-name="T23">VISTA</text:span> la  LEGGE REGIONALE 27 LUGLIO 2001, N. 20 “Norme generali di governo e uso del territorio” la Legge Regionale n. 20/2001;</text:p>
        <text:p text:style-name="P31"><text:span text:style-name="T24">VISTO</text:span> l'esito della seguente votazione:</text:p>
        <text:list xml:id="list8433161684676788684" text:style-name="L1">
          <text:list-item>
            <text:p text:style-name="P73">Consiglieri assegnati ed in carica compreso il Sindaco <text:tab/>n.17</text:p>
          </text:list-item>
          <text:list-item>
            <text:p text:style-name="P73">Consiglieri presenti e votanti<text:tab/><text:tab/><text:tab/><text:tab/><text:tab/>n.14</text:p>
          </text:list-item>
          <text:list-item>
            <text:p text:style-name="P73">Consiglieri assenti<text:tab/><text:tab/><text:tab/><text:tab/><text:tab/><text:tab/>n. 3 <text:span text:style-name="T27">(Dimastrodonato,Vizzino,Ferraro)</text:span></text:p>
          </text:list-item>
          <text:list-item>
            <text:p text:style-name="P74">Voti favorevoli<text:tab/><text:tab/><text:tab/><text:tab/><text:tab/><text:tab/>n.14</text:p>
          </text:list-item>
        </text:list>
        <text:p text:style-name="P42"> </text:p>
        <text:p text:style-name="P38">DELIBERA</text:p>
        <text:p text:style-name="P43"/>
        <text:p text:style-name="P42"> </text:p>
        <text:p text:style-name="P70">1)<text:span text:style-name="T6">      </text:span>di approvare la Variante Semplificata ai sensi del comma 10 dell’art. 16 della Legge Regionale n20 del 27 Luglio 2001 avente ad oggetto la suddivisione dell’Area Mercatale pari a 9.500 mq così come riportato dall’allegato elaborato grafico e precisamente:</text:p>
        <text:p text:style-name="P72">a.<text:span text:style-name="T6">       </text:span>Lotto n. 1 mq. 2.055,048;</text:p>
        <text:p text:style-name="P72">b.<text:span text:style-name="T6">      </text:span>Lotto n. 2 mq 2.082,947</text:p>
        <text:p text:style-name="P72">c.<text:span text:style-name="T6">       </text:span>Lotto n. 3 ma 4.460,118 da destinare ad attività per la vendita di prodotti ortofrutticoli.</text:p>
        <text:p text:style-name="P71"> </text:p>
        <text:p text:style-name="P70">2)<text:span text:style-name="T6">      </text:span>che i tre lotti rinvenienti saranno assegnati secondo il regolamento vigente;</text:p>
        <text:p text:style-name="P70">3)<text:span text:style-name="T6">      </text:span>di dichiarare il presente provvedimento immediatamente eseguibile;</text:p>
        <text:p text:style-name="P71"> </text:p>
        <text:p text:style-name="P70">4)<text:span text:style-name="T6">      </text:span>di pubblicare estratto sul Bollettino Ufficiale della Regione Puglia secondo quanto previsto dall’art. 16 della Legge Regionale n. 20/2001;</text:p>
        <text:p text:style-name="Text_20_body"> </text:p>
        <text:p text:style-name="P70">5)<text:span text:style-name="T6">      </text:span>di incaricare l’autorità procedente- ufficio urbanistica – di trasmettere all’autorità competente- <text:soft-page-break/>ufficio paesaggio- la documentazione prevista al comma 7.4 dell’art. 7 del Regolamento Regionale n. 18 del 15/10/2013 per gli adempimenti di competenza;</text:p>
        <text:p text:style-name="P70"><text:tab/>Successivamente,</text:p>
        <text:p text:style-name="P70"><text:tab/><text:tab/><text:tab/><text:tab/><text:tab/><text:tab/>IL CONSIGLIO COMUNALE</text:p>
        <text:p text:style-name="P70"><text:tab/>Sussistendo motivi di urgenza;</text:p>
        <text:p text:style-name="P70"><text:tab/>Con il seguente esito della votazione:</text:p>
        <text:p text:style-name="P69"/>
        <text:list xml:id="list8161296490101037788" text:style-name="RTF_5f_Num_20_4">
          <text:list-item>
            <text:p text:style-name="P75">Consiglieri assegnati ed in carica compreso il Sindaco <text:tab/>n.17</text:p>
          </text:list-item>
          <text:list-item>
            <text:p text:style-name="P75">Consiglieri presenti e votanti<text:tab/><text:tab/><text:tab/><text:tab/><text:tab/>n.14</text:p>
          </text:list-item>
          <text:list-item>
            <text:p text:style-name="P75">Consiglieri assenti<text:tab/><text:tab/><text:tab/><text:tab/><text:tab/><text:tab/>n. 3 <text:span text:style-name="T27">(Dimastrodonato,Vizzino,Ferraro)</text:span></text:p>
          </text:list-item>
          <text:list-item>
            <text:p text:style-name="P76">Voti favorevoli<text:tab/><text:tab/><text:tab/><text:tab/><text:tab/><text:tab/>n.14</text:p>
          </text:list-item>
        </text:list>
        <text:p text:style-name="P70"><text:tab/><text:tab/><text:tab/><text:tab/><text:tab/><text:tab/>DELIBERA</text:p>
        <text:p text:style-name="P70"><text:tab/>Di dichiarare il presente provvedimento immediatamente eseguibile ai sensi del 4° comma dell'art. 134 del D.Lgs n.267/2000.----</text:p>
        <text:p text:style-name="P70"><text:tab/><text:tab/><text:tab/><text:tab/><text:tab/><text:tab/><text:tab/>Il Consiglio Comunale termina alle ore 12:05. </text:p>
        <text:p text:style-name="P71"> </text:p>
        <text:p text:style-name="P41"> </text:p>
        <text:p text:style-name="Standard"/>
      </text:section>
      <text:section text:style-name="Sect1" text:name="retro" text:protected="true">
        <text:p text:style-name="P9"/>
        <text:p text:style-name="P9"/>
        <text:p text:style-name="P47"/>
        <text:section text:style-name="Sect1" text:name="originalebis" text:display="none">
          <text:p text:style-name="P9"/>
          <text:p text:style-name="P22">Il presente verbale viene così sottoscritto:</text:p>
          <text:p text:style-name="P48"/>
          <text:p text:style-name="P51"><text:tab/><text:span text:style-name="T12"><text:user-field-get text:name="FIRMA_8_DESCRIZIONE">IL PRESIDENTE</text:user-field-get></text:span><text:tab/><text:span text:style-name="T12"><text:user-field-get text:name="FIRMA_6_DESCRIZIONE">IL SEGRETARIO GENERALE</text:user-field-get></text:span></text:p>
          <text:p text:style-name="P51"><text:tab/><text:span text:style-name="T12"><text:user-field-get text:name="FIRMA_8_FIRMATARIO">Dott. Omar Salvatore TURE</text:user-field-get></text:span><text:tab/><text:span text:style-name="T12"><text:user-field-get text:name="FIRMA_6_FIRMATARIO">Dott. Domenico RUGGIERO</text:user-field-get></text:span></text:p>
          <text:p text:style-name="P58"/>
          <text:p text:style-name="P53">ATTESTATO DI INIZIO PUBBLICAZIONE</text:p>
          <text:p text:style-name="P49"/>
          <text:p text:style-name="P28">N. <text:user-field-get text:name="NUMERO_REGISTRO_PUBBLICAZIONE">2958</text:user-field-get> di registro di pubblicazione.</text:p>
          <text:p text:style-name="P49"/>
          <text:p text:style-name="P59">Si attesta che copia della presente deliberazione viene pubblicata all'Albo Pretorio di questa Città per <text:user-field-get text:name="NUMERO_GIORNI_AFFISSIONE">15</text:user-field-get> giorni consecutivi.</text:p>
          <text:p text:style-name="P49"/>
          <text:p text:style-name="P54">Mesagne, lì <text:user-field-get text:name="DATA_AFFISSIONE_DA">26/07/2023</text:user-field-get><text:tab/><text:span text:style-name="T21"><text:user-field-get text:name="FIRMA_13_DESCRIZIONE">IL MESSO COMUNALE/ADDETTO</text:user-field-get></text:span></text:p>
          <text:p text:style-name="P54"><text:span text:style-name="T21"><text:tab/></text:span><text:span text:style-name="T21"><text:user-field-get text:name="FIRMA_13_FIRMATARIO">Cosimo PASIMENI</text:user-field-get></text:span></text:p>
          <text:p text:style-name="P58"/>
          <text:p text:style-name="P56">ESECUTIVITÀ DELLA DELIBERAZIONE</text:p>
          <text:p text:style-name="P57"/>
          <text:p text:style-name="P60">[<text:user-field-get text:name="IMMEDIATA_ESECUTIVITA">X</text:user-field-get>] Dichiarazione di immediatamente eseguibilità (art. 134, comma 4, T.U.E.L. D.LGS. 267/2000 ).</text:p>
          <text:p text:style-name="P60">[<text:user-field-get text:name="NON_IMMEDIATA_ESECUTIVITA"> </text:user-field-get>] Decorrenza giorni 10 dall'inizio della pubblicazione.</text:p>
          <text:p text:style-name="P49"/>
          <text:p text:style-name="P54">Mesagne, lì <text:user-field-get text:name="DATA_AFFISSIONE_DA">26/07/2023</text:user-field-get><text:tab/><text:span text:style-name="T21"><text:user-field-get text:name="FIRMA_11_DESCRIZIONE">IL SEGRETARIO GENERALE</text:user-field-get></text:span></text:p>
          <text:p text:style-name="P52"><text:span text:style-name="T22"><text:tab/></text:span><text:span text:style-name="T22"><text:user-field-get text:name="FIRMA_11_FIRMATARIO">Dott. Domenico RUGGIERO</text:user-field-get></text:span></text:p>
          <text:p text:style-name="P9"/>
        </text:section>
        <text:section text:style-name="Sect1" text:name="copiaconformebis">
          <text:p text:style-name="P9"/>
          <text:p text:style-name="P2">Il presente verbale viene così sottoscritto:</text:p>
          <text:p text:style-name="P50"/>
          <text:p text:style-name="P51"><text:tab/><text:span text:style-name="T12"><text:user-field-get text:name="FIRMA_8_DESCRIZIONE">IL PRESIDENTE</text:user-field-get></text:span><text:tab/><text:span text:style-name="T12"><text:user-field-get text:name="FIRMA_6_DESCRIZIONE">IL SEGRETARIO GENERALE</text:user-field-get></text:span></text:p>
          <text:p text:style-name="P51"><text:tab/>F.to <text:span text:style-name="T12"><text:user-field-get text:name="FIRMA_8_FIRMATARIO">Dott. Omar Salvatore TURE</text:user-field-get></text:span><text:tab/>F.to <text:span text:style-name="T12"><text:user-field-get text:name="FIRMA_6_FIRMATARIO">Dott. Domenico RUGGIERO</text:user-field-get></text:span></text:p>
          <text:p text:style-name="P58"/>
          <text:p text:style-name="P53">Copia conforme all'originale per uso amministrativo e d'ufficio.</text:p>
          <text:p text:style-name="P49"/>
          <text:p text:style-name="P54">Mesagne, lì _________________<text:tab/><text:span text:style-name="T21"><text:user-field-get text:name="FIRMA_10_DESCRIZIONE">IL SEGRETARIO GENERALE</text:user-field-get></text:span></text:p>
          <text:p text:style-name="P55"><text:tab/><text:user-field-get text:name="FIRMA_10_FIRMATARIO">Dott. Domenico RUGGIERO</text:user-field-get></text:p>
          <text:p text:style-name="P58"/>
          <text:p text:style-name="P3">ATTESTATO DI INIZIO PUBBLICAZIONE</text:p>
          <text:p text:style-name="P49"/>
          <text:p text:style-name="P28">N. <text:user-field-get text:name="NUMERO_REGISTRO_PUBBLICAZIONE">2958</text:user-field-get> di registro di pubblicazione.</text:p>
          <text:p text:style-name="P49"/>
          <text:p text:style-name="P59">Si attesta che copia della presente deliberazione viene pubblicata all'Albo Pretorio di questa Città per <text:user-field-get text:name="NUMERO_GIORNI_AFFISSIONE">15</text:user-field-get> giorni consecutivi.</text:p>
          <text:p text:style-name="P49"/>
          <text:p text:style-name="P54">Mesagne, lì <text:user-field-get text:name="DATA_AFFISSIONE_DA">26/07/2023</text:user-field-get><text:tab/><text:span text:style-name="T21"><text:user-field-get text:name="FIRMA_13_DESCRIZIONE">IL MESSO COMUNALE/ADDETTO</text:user-field-get></text:span></text:p>
          <text:p text:style-name="P54"><text:span text:style-name="T21"><text:tab/>F.to </text:span><text:span text:style-name="T21"><text:user-field-get text:name="FIRMA_13_FIRMATARIO">Cosimo PASIMENI</text:user-field-get></text:span></text:p>
          <text:p text:style-name="P58"/>
          <text:p text:style-name="P56">ESECUTIVITÀ DELLA DELIBERAZIONE</text:p>
          <text:p text:style-name="P57"/>
          <text:p text:style-name="P60">[<text:user-field-get text:name="IMMEDIATA_ESECUTIVITA">X</text:user-field-get>] Dichiarazione di immediatamente eseguibilità (art. 134, comma 4, T.U.E.L. D.LGS. 267/2000 ).</text:p>
          <text:p text:style-name="P60">[<text:user-field-get text:name="NON_IMMEDIATA_ESECUTIVITA"> </text:user-field-get>] Decorrenza giorni 10 dall'inizio della pubblicazione.</text:p>
          <text:p text:style-name="P49"/>
          <text:p text:style-name="P54">Mesagne, lì <text:user-field-get text:name="DATA_AFFISSIONE_DA">26/07/2023</text:user-field-get><text:tab/><text:span text:style-name="T21"><text:user-field-get text:name="FIRMA_11_DESCRIZIONE">IL SEGRETARIO GENERALE</text:user-field-get></text:span></text:p>
          <text:p text:style-name="P52"><text:span text:style-name="T22"><text:tab/>F.to </text:span><text:span text:style-name="T22"><text:user-field-get text:name="FIRMA_11_FIRMATARIO">Dott. Domenico RUGGIERO</text:user-field-get></text:span></text:p>
          <text:p text:style-name="P55"/>
          <text:p text:style-name="Text_20_body"><text:span text:style-name="T26">Documento firmato digitalmente ai sensi del TU n. 445/00, dell'art. 20 del D.lgs. 82/2005 e norme collegate. Tale </text:span>documento informatico è memorizzato digitalmente sulla banca dati dell'Ente.</text:p>
          <text:p text:style-name="P10"/>
        </text:section>
        <text:p text:style-name="P35"><text:span text:style-name="T26">Documento firmato digitalmente ai sensi del TU n. 445/00, dell'art. 20 del D.lgs. 82/2005 e norme collegate. Tale </text:span>documento informatico è memorizzato digitalmente sulla banca dati dell'Ente.</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arial" svg:font-family="arial"/>
    <style:font-face style:name="Arial Unicode MS" svg:font-family="'Arial Unicode MS'"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Heading_20_6" style:display-name="Heading 6" style:family="paragraph" style:parent-style-name="Heading" style:next-style-name="Text_20_body"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margin-top="0cm" fo:margin-bottom="0cm" fo:text-indent="1.251cm" style:auto-text-indent="false"/>
      <style:text-properties style:font-name="Arial" style:font-name-asian="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RTF_5f_Num_20_4_20_1" style:display-name="RTF_Num 4 1" style:family="text">
      <style:text-properties style:font-name-asian="StarSymbol1" style:font-size-asian="9pt"/>
    </style:style>
    <style:style style:name="RTF_5f_Num_20_4_20_2" style:display-name="RTF_Num 4 2" style:family="text">
      <style:text-properties style:font-name-asian="StarSymbol1" style:font-size-asian="9pt"/>
    </style:style>
    <style:style style:name="RTF_5f_Num_20_4_20_3" style:display-name="RTF_Num 4 3" style:family="text">
      <style:text-properties style:font-name-asian="StarSymbol1" style:font-size-asian="9pt"/>
    </style:style>
    <style:style style:name="RTF_5f_Num_20_4_20_4" style:display-name="RTF_Num 4 4" style:family="text">
      <style:text-properties style:font-name-asian="StarSymbol1" style:font-size-asian="9pt"/>
    </style:style>
    <style:style style:name="RTF_5f_Num_20_4_20_5" style:display-name="RTF_Num 4 5" style:family="text">
      <style:text-properties style:font-name-asian="StarSymbol1" style:font-size-asian="9pt"/>
    </style:style>
    <style:style style:name="RTF_5f_Num_20_4_20_6" style:display-name="RTF_Num 4 6" style:family="text">
      <style:text-properties style:font-name-asian="StarSymbol1" style:font-size-asian="9pt"/>
    </style:style>
    <style:style style:name="RTF_5f_Num_20_4_20_7" style:display-name="RTF_Num 4 7" style:family="text">
      <style:text-properties style:font-name-asian="StarSymbol1" style:font-size-asian="9pt"/>
    </style:style>
    <style:style style:name="RTF_5f_Num_20_4_20_8" style:display-name="RTF_Num 4 8" style:family="text">
      <style:text-properties style:font-name-asian="StarSymbol1" style:font-size-asian="9pt"/>
    </style:style>
    <style:style style:name="RTF_5f_Num_20_4_20_9" style:display-name="RTF_Num 4 9" style:family="text">
      <style:text-properties style:font-name-asian="StarSymbol1"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bullet text:level="2" text:style-name="RTF_5f_Num_20_4_20_2" style:num-suffix="." text:bullet-char="–">
        <style:list-level-properties text:space-before="1.27cm" text:min-label-width="0.635cm"/>
      </text:list-level-style-bullet>
      <text:list-level-style-bullet text:level="3" text:style-name="RTF_5f_Num_20_4_20_3" style:num-suffix="." text:bullet-char="–">
        <style:list-level-properties text:space-before="1.905cm" text:min-label-width="0.635cm"/>
      </text:list-level-style-bullet>
      <text:list-level-style-bullet text:level="4" text:style-name="RTF_5f_Num_20_4_20_4" style:num-suffix="." text:bullet-char="–">
        <style:list-level-properties text:space-before="2.54cm" text:min-label-width="0.635cm"/>
      </text:list-level-style-bullet>
      <text:list-level-style-bullet text:level="5" text:style-name="RTF_5f_Num_20_4_20_5" style:num-suffix="." text:bullet-char="–">
        <style:list-level-properties text:space-before="3.175cm" text:min-label-width="0.635cm"/>
      </text:list-level-style-bullet>
      <text:list-level-style-bullet text:level="6" text:style-name="RTF_5f_Num_20_4_20_6" style:num-suffix="." text:bullet-char="–">
        <style:list-level-properties text:space-before="3.81cm" text:min-label-width="0.635cm"/>
      </text:list-level-style-bullet>
      <text:list-level-style-bullet text:level="7" text:style-name="RTF_5f_Num_20_4_20_7" style:num-suffix="." text:bullet-char="–">
        <style:list-level-properties text:space-before="4.445cm" text:min-label-width="0.635cm"/>
      </text:list-level-style-bullet>
      <text:list-level-style-bullet text:level="8" text:style-name="RTF_5f_Num_20_4_20_8" style:num-suffix="." text:bullet-char="–">
        <style:list-level-properties text:space-before="5.08cm" text:min-label-width="0.635cm"/>
      </text:list-level-style-bullet>
      <text:list-level-style-bullet text:level="9" text:style-name="RTF_5f_Num_20_4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6-10-09T10:13:00</meta:creation-date>
    <dc:date>2023-07-26T14:02:03.79</dc:date>
    <meta:print-date>2006-10-26T18:36:01</meta:print-date>
    <dc:language>en-US</dc:language>
    <meta:editing-cycles>254</meta:editing-cycles>
    <meta:editing-duration>P1DT3H13M1S</meta:editing-duration>
    <meta:document-statistic meta:table-count="5" meta:image-count="1" meta:object-count="0" meta:page-count="7" meta:paragraph-count="172" meta:word-count="1857" meta:character-count="12662"/>
    <meta:user-defined meta:name="Info 1"/>
    <meta:user-defined meta:name="Info 2"/>
    <meta:user-defined meta:name="Info 3"/>
    <meta:user-defined meta:name="Info 4"/>
  </office:meta>
</office:document-meta>
</file>